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archihardware"/><text:bookmark-start text:name="__RefHeading___architecture_des_ordinateursprincipes_1"/><text:bookmark-start text:name="architecture_des_ordinateursprincipes"/>ARCHITECTURE DES ORDINATEURS : PRINCIPES<text:bookmark-end text:name="__RefHeading___architecture_des_ordinateursprincipes_1"/><text:bookmark-end text:name="architecture_des_ordinateursprincipes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apportminimal" text:style-name="Internet_20_link" text:visited-style-name="Visited_20_Internet_20_Link">Le principe de l'apport minimal</text:a></text:p>
        </text:list-item>
        <text:list-item>
          <text:p text:style-name="List_20_1_Content_Last"> <text:a xlink:type="simple" xlink:href="https://siocours.lycees.nouvelle-aquitaine.pro/doku.php/reseau/conceptionarchi" text:style-name="Internet_20_link" text:visited-style-name="Visited_20_Internet_20_Link">Conception des ordinateurs : réflexions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rchihardware</dc:title>
  </office:meta>
</office:document-meta>
</file>