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nsible:accueil"/><text:bookmark-start text:name="__RefHeading___ensile_1"/><text:bookmark-start text:name="ensile"/>Ensile<text:bookmark-end text:name="__RefHeading___ensile_1"/><text:bookmark-end text:name="ensil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linux-man.fr/index.php/2021/03/21/ansible-installation/" text:style-name="Internet_20_link" text:visited-style-name="Visited_20_Internet_20_Link">https://linux-man.fr/index.php/2021/03/21/ansible-install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nsible:accueil</dc:title>
  </office:meta>
</office:document-meta>
</file>