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alliedtelesis"/><text:bookmark-start text:name="__RefHeading___documentation_switchs_allied_telesis_8000s_1"/><text:bookmark-start text:name="documentation_switchs_allied_telesis_8000s"/>DOCUMENTATION SWITCHS ALLIED TELESIS 8000S<text:bookmark-end text:name="__RefHeading___documentation_switchs_allied_telesis_8000s_1"/><text:bookmark-end text:name="documentation_switchs_allied_telesis_8000s"/></text:h>
      <text:list text:style-name="List_20_1" text:continue-numbering="false">
        <text:list-item>
          <text:p text:style-name="List_20_1_Content_First"><text:a xlink:type="simple" xlink:href="/doku.php/reseau/quickguideat" text:style-name="Internet_20_link" text:visited-style-name="Visited_20_Internet_20_Link">Quick Guides Switchs AT</text:a></text:p>
        </text:list-item>
        <text:list-item>
          <text:p text:style-name="List_20_1_Content_Last"><text:a xlink:type="simple" xlink:href="/doku.php/reseau/docat/documentation_switchs_at" text:style-name="Internet_20_link" text:visited-style-name="Visited_20_Internet_20_Link">Documentation Switchs 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lliedtelesis</dc:title>
  </office:meta>
</office:document-meta>
</file>