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ad"/><text:bookmark-start text:name="__RefHeading___active_directory_1"/><text:bookmark-start text:name="active_directory"/>Active Directory<text:bookmark-end text:name="__RefHeading___active_directory_1"/><text:bookmark-end text:name="active_directory"/></text:h>
      <text:list text:style-name="List_20_1" text:continue-numbering="false">
        <text:list-item>
          <text:p text:style-name="List_20_1_Content_First"> <text:a xlink:type="simple" xlink:href="/doku.php/reseau/ad/configserveur/install2008r2" text:style-name="Internet_20_link" text:visited-style-name="Visited_20_Internet_20_Link">Installation de Windows Server 2008R2</text:a></text:p>
        </text:list-item>
        <text:list-item>
          <text:p text:style-name="List_20_1_Content"> <text:a xlink:type="simple" xlink:href="/doku.php/reseau/ad/configserveur/install2012r2" text:style-name="Internet_20_link" text:visited-style-name="Visited_20_Internet_20_Link">Installation de Windows Server 2012R2</text:a></text:p>
        </text:list-item>
        <text:list-item>
          <text:p text:style-name="List_20_1_Content"> <text:a xlink:type="simple" xlink:href="/doku.php/reseau/ad/configserveur/installad" text:style-name="Internet_20_link" text:visited-style-name="Visited_20_Internet_20_Link">Installation d'Active Directory avec Windows Server 2008R2</text:a></text:p>
        </text:list-item>
        <text:list-item>
          <text:p text:style-name="List_20_1_Content"> <text:a xlink:type="simple" xlink:href="/doku.php/reseau/ad/configserveur/installad2012" text:style-name="Internet_20_link" text:visited-style-name="Visited_20_Internet_20_Link">Installation d'Active Directory avec Windows Server 2012R2</text:a></text:p>
        </text:list-item>
        <text:list-item>
          <text:p text:style-name="List_20_1_Content"> <text:a xlink:type="simple" xlink:href="/doku.php/reseau/ad/configserveur/gtad" text:style-name="Internet_20_link" text:visited-style-name="Visited_20_Internet_20_Link">Groupe de travail et domaine Active Directory</text:a></text:p>
        </text:list-item>
        <text:list-item>
          <text:p text:style-name="List_20_1_Content"> <text:a xlink:type="simple" xlink:href="/doku.php/reseau/ad/configserveur/presentationad" text:style-name="Internet_20_link" text:visited-style-name="Visited_20_Internet_20_Link">Présentation d'Active Directory</text:a></text:p>
        </text:list-item>
        <text:list-item>
          <text:p text:style-name="List_20_1_Content"> <text:a xlink:type="simple" xlink:href="/doku.php/reseau/ad/configserveur/gestionlicence" text:style-name="Internet_20_link" text:visited-style-name="Visited_20_Internet_20_Link">La gestion des licences Windows</text:a></text:p>
        </text:list-item>
        <text:list-item>
          <text:p text:style-name="List_20_1_Content"> <text:a xlink:type="simple" xlink:href="/doku.php/reseau/ad/configserveur/gpo" text:style-name="Internet_20_link" text:visited-style-name="Visited_20_Internet_20_Link">Les stratégies de groupes</text:a></text:p>
        </text:list-item>
        <text:list-item>
          <text:p text:style-name="List_20_1_Content"> <text:a xlink:type="simple" xlink:href="/doku.php/reseau/ad/configsta/adhesionad" text:style-name="Internet_20_link" text:visited-style-name="Visited_20_Internet_20_Link">Intégration d'une station Windows au domaine</text:a></text:p>
        </text:list-item>
        <text:list-item>
          <text:p text:style-name="List_20_1_Content"> <text:a xlink:type="simple" xlink:href="/doku.php/reseau/ad/configsta/adhesionxp" text:style-name="Internet_20_link" text:visited-style-name="Visited_20_Internet_20_Link">Adhésion d'un STA Windows XP à un domaine</text:a></text:p>
        </text:list-item>
        <text:list-item>
          <text:p text:style-name="List_20_1_Content"> <text:a xlink:type="simple" xlink:href="/doku.php/reseau/ad/configserveur/gestionuser" text:style-name="Internet_20_link" text:visited-style-name="Visited_20_Internet_20_Link">La gestion des utilisateurs et des ordinateurs</text:a></text:p>
        </text:list-item>
        <text:list-item>
          <text:p text:style-name="List_20_1_Content"> <text:a xlink:type="simple" xlink:href="/doku.php/reseau/ad/configserveur/gpo" text:style-name="Internet_20_link" text:visited-style-name="Visited_20_Internet_20_Link">Les stratégies de groupe</text:a></text:p>
        </text:list-item>
        <text:list-item>
          <text:p text:style-name="List_20_1_Content"> <text:a xlink:type="simple" xlink:href="http://docs.btssio.ac-limoges.fr/doku.php?id=ad:accueil" text:style-name="Internet_20_link" text:visited-style-name="Visited_20_Internet_20_Link">Administration réseau du BTS SIO avec Active Directory</text:a></text:p>
        </text:list-item>
        <text:list-item>
          <text:p text:style-name="List_20_1_Content"> <text:a xlink:type="simple" xlink:href="/doku.php/reseau/ad/configserveur/federationidentite" text:style-name="Internet_20_link" text:visited-style-name="Visited_20_Internet_20_Link">Mise en place d'une fédération d'identité</text:a></text:p>
        </text:list-item>
        <text:list-item>
          <text:p text:style-name="List_20_1_Content_Last"> <text:a xlink:type="simple" xlink:href="/doku.php/reseau/ad/configserveur/renommerad" text:style-name="Internet_20_link" text:visited-style-name="Visited_20_Internet_20_Link">Renommer un annuaire AD</text:a></text:p>
        </text:list-item>
      </text:list>
      <text:h text:style-name="Heading_20_2" text:outline-level="2"><text:bookmark-start text:name="__RefHeading___faq_2"/><text:bookmark-start text:name="faq"/>Faq<text:bookmark-end text:name="__RefHeading___faq_2"/><text:bookmark-end text:name="faq"/></text:h>
      <text:list text:style-name="List_20_1" text:continue-numbering="false">
        <text:list-item>
          <text:p text:style-name="LastListParagraph_List_20_1_Content_First"> <text:a xlink:type="simple" xlink:href="/doku.php/reseau/ad/configserveur/nbadhesion" text:style-name="Internet_20_link" text:visited-style-name="Visited_20_Internet_20_Link">Modifier le nombre de STAs que l'on peut joindre à un domaine</text:a></text:p>
        </text:list-item>
      </text:list>
      <text:h text:style-name="Heading_20_3" text:outline-level="3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/doku.php/reseau/ad/configserveur/np_mdp_notetech.pdf" text:style-name="Internet_20_link" text:visited-style-name="Visited_20_Internet_20_Link">Recommandations de sécurité relatives
aux mots de passe - document du CER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</dc:title>
  </office:meta>
</office:document-meta>
</file>