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d:configsta:adhesionxp"/><text:bookmark-start text:name="__RefHeading___faire_adherer_un_ordinateur_windows_xp_a_un_domaine_1"/><text:bookmark-start text:name="faire_adherer_un_ordinateur_windows_xp_a_un_domaine"/>Faire adhérer un ordinateur Windows XP à  un domaine<text:bookmark-end text:name="__RefHeading___faire_adherer_un_ordinateur_windows_xp_a_un_domaine_1"/><text:bookmark-end text:name="faire_adherer_un_ordinateur_windows_xp_a_un_domaine"/></text:h>
      <text:p text:style-name="Text_20_body"><text:a xlink:type="simple" xlink:href="/doku.php/reseau/ad/configsta/adhesionxp.swf" text:style-name="Internet_20_link" text:visited-style-name="Visited_20_Internet_20_Link">adhesionxp.swf</text:a></text:p>
      <text:p text:style-name="Text_20_body"><text:a xlink:type="simple" xlink:href="/doku.php/reseau/ad/configsta/test1.swf" text:style-name="Internet_20_link" text:visited-style-name="Visited_20_Internet_20_Link">test1.sw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d:configsta:adhesionxp</dc:title>
  </office:meta>
</office:document-meta>
</file>