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ta:2018:exemplewink"/><text:bookmark-start text:name="__RefHeading___bts_sio_promotion_2018_-_creation_d_un_ticket_d_incident_avec_glpi_1"/><text:bookmark-start text:name="bts_sio_promotion_2018_-_creation_d_un_ticket_d_incident_avec_glpi"/>BTS SIO promotion 2018 - création d'un ticket d'incident avec GLPI<text:bookmark-end text:name="__RefHeading___bts_sio_promotion_2018_-_creation_d_un_ticket_d_incident_avec_glpi_1"/><text:bookmark-end text:name="bts_sio_promotion_2018_-_creation_d_un_ticket_d_incident_avec_glpi"/></text:h>
      <text:p text:style-name="Text_20_body"><text:a xlink:type="simple" xlink:href="/doku.php/reseau/ad/configsta/2018/sisrtp.swf" text:style-name="Internet_20_link" text:visited-style-name="Visited_20_Internet_20_Link">sisrtp.swf</text:a></text:p>
      <text:p text:style-name="Text_20_body"><text:a xlink:type="simple" xlink:href="/doku.php/reseau/ad/configsta/2018/da_silva_florian.mp4" text:style-name="Internet_20_link" text:visited-style-name="Visited_20_Internet_20_Link">da_silva_florian.mp4</text:a></text:p>
      <text:h text:style-name="Heading_20_1" text:outline-level="1"><text:bookmark-start text:name="__RefHeading___bts_sio_promotion_2018_-_presentation_du_projet_powershell_2"/><text:bookmark-start text:name="bts_sio_promotion_2018_-_presentation_du_projet_powershell"/>BTS SIO promotion 2018 - présentation du projet Powershell<text:bookmark-end text:name="__RefHeading___bts_sio_promotion_2018_-_presentation_du_projet_powershell_2"/><text:bookmark-end text:name="bts_sio_promotion_2018_-_presentation_du_projet_powershell"/></text:h>
      <text:p text:style-name="Text_20_body"><text:a xlink:type="simple" xlink:href="/doku.php/reseau/ad/configsta/2018/projetfinal.swf" text:style-name="Internet_20_link" text:visited-style-name="Visited_20_Internet_20_Link">projetfinal.sw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ta:2018:exemplewink</dc:title>
  </office:meta>
</office:document-meta>
</file>