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2016:exemplewink"/><text:bookmark-start text:name="__RefHeading___bts_sio_promotion_2016creation_d_un_ticket_d_incident_avec_glpi_1"/><text:bookmark-start text:name="bts_sio_promotion_2016creation_d_un_ticket_d_incident_avec_glpi"/>BTS SIO promotion 2016 : création d'un ticket d'incident avec GLPI<text:bookmark-end text:name="__RefHeading___bts_sio_promotion_2016creation_d_un_ticket_d_incident_avec_glpi_1"/><text:bookmark-end text:name="bts_sio_promotion_2016creation_d_un_ticket_d_incident_avec_glpi"/></text:h>
      <text:p text:style-name="Text_20_body"><text:a xlink:type="simple" xlink:href="/doku.php/reseau/ad/configsta/2016/tutoglpi1_jl.swf" text:style-name="Internet_20_link" text:visited-style-name="Visited_20_Internet_20_Link">tutoglpi1_jl.swf</text:a></text:p>
      <text:p text:style-name="Text_20_body"><text:a xlink:type="simple" xlink:href="/doku.php/reseau/ad/configsta/2016/wink_glpi2.swf" text:style-name="Internet_20_link" text:visited-style-name="Visited_20_Internet_20_Link">wink_glpi2.swf</text:a></text:p>
      <text:p text:style-name="Text_20_body"><text:a xlink:type="simple" xlink:href="/doku.php/reseau/ad/configsta/2016/gestion_des_tickets_glpi.swf" text:style-name="Internet_20_link" text:visited-style-name="Visited_20_Internet_20_Link">gestion_des_tickets_glpi.swf</text:a></text:p>
      <text:p text:style-name="Text_20_body"><text:a xlink:type="simple" xlink:href="/doku.php/reseau/ad/configsta/2016/exxx.swf" text:style-name="Internet_20_link" text:visited-style-name="Visited_20_Internet_20_Link">exxx.swf</text:a></text:p>
      <text:p text:style-name="Text_20_body"><text:a xlink:type="simple" xlink:href="/doku.php/reseau/ad/configsta/2016/wink_final.swf" text:style-name="Internet_20_link" text:visited-style-name="Visited_20_Internet_20_Link">wink_final.swf</text:a></text:p>
      <text:p text:style-name="Text_20_body"><text:a xlink:type="simple" xlink:href="/doku.php/reseau/ad/configsta/2016/plugin_flash.swf" text:style-name="Internet_20_link" text:visited-style-name="Visited_20_Internet_20_Link">plugin_flash.swf</text:a></text:p>
      <text:h text:style-name="Heading_20_1" text:outline-level="1"><text:bookmark-start text:name="__RefHeading___bts_sio_promotion_2016creation_d_une_machine_virtuelle_sous_proxmox_2"/><text:bookmark-start text:name="bts_sio_promotion_2016creation_d_une_machine_virtuelle_sous_proxmox"/>BTS SIO promotion 2016 : création d'une Machine Virtuelle sous Proxmox<text:bookmark-end text:name="__RefHeading___bts_sio_promotion_2016creation_d_une_machine_virtuelle_sous_proxmox_2"/><text:bookmark-end text:name="bts_sio_promotion_2016creation_d_une_machine_virtuelle_sous_proxmox"/></text:h>
      <text:p text:style-name="Text_20_body"><text:a xlink:type="simple" xlink:href="/doku.php/reseau/ad/configsta/2016/zertyu.swf" text:style-name="Internet_20_link" text:visited-style-name="Visited_20_Internet_20_Link">zertyu.swf</text:a></text:p>
      <text:p text:style-name="Text_20_body"><text:a xlink:type="simple" xlink:href="/doku.php/reseau/ad/configsta/2016/tuto.swf" text:style-name="Internet_20_link" text:visited-style-name="Visited_20_Internet_20_Link">tuto.sw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2016:exemplewink</dc:title>
  </office:meta>
</office:document-meta>
</file>