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ad:configsta:2014:exemplewink"/><text:bookmark-start text:name="__RefHeading___bts_sio_promotion_2014creation_d_un_ticket_d_incident_avec_glpi_1"/><text:bookmark-start text:name="bts_sio_promotion_2014creation_d_un_ticket_d_incident_avec_glpi"/>BTS SIO promotion 2014 : création d'un ticket d'incident avec GLPI<text:bookmark-end text:name="__RefHeading___bts_sio_promotion_2014creation_d_un_ticket_d_incident_avec_glpi_1"/><text:bookmark-end text:name="bts_sio_promotion_2014creation_d_un_ticket_d_incident_avec_glpi"/></text:h>
      <text:p text:style-name="Text_20_body"><text:a xlink:type="simple" xlink:href="/doku.php/reseau/ad/configsta/2014/andre_leger_tutoriel_glpi_ticket.swf" text:style-name="Internet_20_link" text:visited-style-name="Visited_20_Internet_20_Link">andre_leger_tutoriel_glpi_ticket.swf</text:a>
<text:a xlink:type="simple" xlink:href="/doku.php/reseau/ad/configsta/2014/barrier_dintras_tutoriel_glpi_ticket.swf" text:style-name="Internet_20_link" text:visited-style-name="Visited_20_Internet_20_Link">barrier_dintras_tutoriel_glpi_ticket.swf</text:a>
<text:a xlink:type="simple" xlink:href="/doku.php/reseau/ad/configsta/2014/breniere_me_tutoriel_glpi_ticket.swf" text:style-name="Internet_20_link" text:visited-style-name="Visited_20_Internet_20_Link">breniere_me_tutoriel_glpi_ticket.swf</text:a>
<text:a xlink:type="simple" xlink:href="/doku.php/reseau/ad/configsta/2014/massy_hadj_bachir_tutoriel_glpi_ticket.swf" text:style-name="Internet_20_link" text:visited-style-name="Visited_20_Internet_20_Link">massy_hadj_bachir_tutoriel_glpi_ticket.swf</text:a>
<text:a xlink:type="simple" xlink:href="/doku.php/reseau/ad/configsta/2014/perca_jardon_tutoriel_glpi_ticket.swf" text:style-name="Internet_20_link" text:visited-style-name="Visited_20_Internet_20_Link">perca_jardon_tutoriel_glpi_ticket.swf</text:a>
<text:a xlink:type="simple" xlink:href="/doku.php/reseau/ad/configsta/2014/picaud_meyer_tutoriel_glpi_ticket.swf" text:style-name="Internet_20_link" text:visited-style-name="Visited_20_Internet_20_Link">picaud_meyer_tutoriel_glpi_ticket.swf</text:a>
<text:a xlink:type="simple" xlink:href="/doku.php/reseau/ad/configsta/2014/prevoteau_lesport_tutoriel_glpi_ticket.swf" text:style-name="Internet_20_link" text:visited-style-name="Visited_20_Internet_20_Link">prevoteau_lesport_tutoriel_glpi_ticket.sw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d:configsta:2014:exemplewink</dc:title>
  </office:meta>
</office:document-meta>
</file>