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ad:configserveur:pso"/><text:bookmark-start text:name="__RefHeading___la_strategie_de_mot_de_passe_affinee_1"/><text:bookmark-start text:name="la_strategie_de_mot_de_passe_affinee"/>La stratégie de mot de passe affinée<text:bookmark-end text:name="__RefHeading___la_strategie_de_mot_de_passe_affinee_1"/><text:bookmark-end text:name="la_strategie_de_mot_de_passe_affine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ar défaut, l’objet de stratégie de groupe (GPO) <text:span text:style-name="Strong_20_Emphasis">Default Domain Policy</text:span> contient les paramètres permettant de définir une politique de complexité des mots de passe et des verrouillages de l'ensemble des comptes du domaine Active Directory.</text:p>
      <text:p text:style-name="Text_20_body">La configuration d'une <text:span text:style-name="Strong_20_Emphasis">stratégie de mots de passe affinée (PSO - Password Settings Object)</text:span> sous Windows Server, permet 2022 d'avoir plusieurs stratégies de mots de passe applicables sur des groupes de sécurité Active Directory.</text:p>
      <text:p text:style-name="Text_20_body">Cela permet une plus grande flexibilité dans la gestion des mots de passe et du verrouillage de compt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mple</text:span> : <text:line-break/></text:p><text:list text:style-name="List_20_1" text:continue-numbering="false"><text:list-item><text:p text:style-name="List_20_1_Content_First"> obliger les utilisateurs du groupe de sécurité <text:span text:style-name="Strong_20_Emphasis">Commerciaux</text:span> d'avoir  un mot de passe de 10 caractères minimum</text:p></text:list-item><text:list-item><text:p text:style-name="List_20_1_Content_Last"> obliger les utilisateurs du groupe de sécurité <text:span text:style-name="Strong_20_Emphasis">Admins du domaine</text:span> d'avoir un mot de passe de 16 caractères minimum.</text:p></text:list-item></text:list></table:table-cell></table:table-row></table:table></draw:text-box></draw:frame></text:p>
      <text:p text:style-name="Text_20_body">Dans cet exemple, nous allons créer une stratégie de mot de passe affinée qui va s'appliquer aux membres du groupe “Comptabilité”, mais le processus s'applique à ce que vous voulez ! 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d:configserveur:pso</dc:title>
  </office:meta>
</office:document-meta>
</file>