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pso"/><text:bookmark-start text:name="__RefHeading___la_strategie_de_mot_de_passe_affinee_1"/><text:bookmark-start text:name="la_strategie_de_mot_de_passe_affinee"/>La stratégie de mot de passe affinée<text:bookmark-end text:name="__RefHeading___la_strategie_de_mot_de_passe_affinee_1"/><text:bookmark-end text:name="la_strategie_de_mot_de_passe_affin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ar défaut, l’objet de stratégie de groupe (GPO) <text:span text:style-name="Strong_20_Emphasis">Default Domain Policy</text:span> contient les paramètres permettant de définir une politique de complexité des mots de passe et des verrouillages de l'ensemble des comptes du domaine Active Directory.</text:p>
      <text:p text:style-name="Text_20_body">La configuration d'une <text:span text:style-name="Strong_20_Emphasis">stratégie de mots de passe affinée (PSO - Password Settings Object)</text:span> sous Windows Server, permet 2022 d'avoir plusieurs stratégies de mots de passe applicables sur des groupes de sécurité Active Directory.</text:p>
      <text:p text:style-name="Text_20_body">Cela permet une plus grande flexibilité dans la gestion des mots de passe et du verrouillage de compt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</text:span> : <text:line-break/></text:p><text:list text:style-name="List_20_1" text:continue-numbering="false"><text:list-item><text:p text:style-name="List_20_1_Content_First"> obliger les utilisateurs du groupe de sécurité <text:span text:style-name="Strong_20_Emphasis">Commerciaux</text:span> d'avoir  un mot de passe de 10 caractères minimum</text:p></text:list-item><text:list-item><text:p text:style-name="List_20_1_Content_Last"> obliger les utilisateurs du groupe de sécurité <text:span text:style-name="Strong_20_Emphasis">Admins du domaine</text:span> d'avoir un mot de passe de 16 caractères minimum.</text:p></text:list-item></text:list></table:table-cell></table:table-row></table:table></draw:text-box></draw:frame></text:p>
      <text:h text:style-name="Heading_20_2" text:outline-level="2"><text:bookmark-start text:name="__RefHeading___la_notion_de_strategie_de_mot_de_passe_affinee_3"/><text:bookmark-start text:name="la_notion_de_strategie_de_mot_de_passe_affinee"/>La notion de stratégie de mot de passe affinée<text:bookmark-end text:name="__RefHeading___la_notion_de_strategie_de_mot_de_passe_affinee_3"/><text:bookmark-end text:name="la_notion_de_strategie_de_mot_de_passe_affinee"/></text:h>
      <text:p text:style-name="Text_20_body">Les stratégies de mots de passe affinées correspondent à des objets :</text:p>
      <text:list text:style-name="List_20_1" text:continue-numbering="false">
        <text:list-item>
          <text:p text:style-name="List_20_1_Content_First"> <text:span text:style-name="Strong_20_Emphasis">PSO (Password Settings Object)</text:span> : Objet de Paramètres de mot de passe</text:p>
        </text:list-item>
        <text:list-item>
          <text:p text:style-name="List_20_1_Content_Last"> <text:span text:style-name="Strong_20_Emphasis">PSC (Password Settings Container)</text:span> : Conteneur de paramètres de mot de passe</text:p>
        </text:list-item>
      </text:list>
      <text:p text:style-name="Text_20_body">Un PSO peut être appliqué directement sur un utilisateur, mais c'est eficace de l'appliquer sur un groupe de sécurité.</text:p>
      <text:p text:style-name="Text_20_body">Un utilisateur/groupe peut être lié à plusieurs PSO, et en cas de conflit de PSO, c'est l'attribut de priorité nommé <text:span text:style-name="Strong_20_Emphasis">valeur de précédence</text:span> qui définit la stratégie à appliquer.</text:p>
      <text:h text:style-name="Heading_20_2" text:outline-level="2"><text:bookmark-start text:name="__RefHeading___creer_une_politique_de_mot_de_passe_affinee_4"/><text:bookmark-start text:name="creer_une_politique_de_mot_de_passe_affinee"/>Créer une politique de mot de passe affinée<text:bookmark-end text:name="__RefHeading___creer_une_politique_de_mot_de_passe_affinee_4"/><text:bookmark-end text:name="creer_une_politique_de_mot_de_passe_affinee"/></text:h>
      <text:p text:style-name="Text_20_body">La console <text:span text:style-name="Strong_20_Emphasis">Utilisateurs et ordinateurs AD</text:span>
Sur votre contrôleur de domaine, ouvrez le « Centre d’administration Active Directory » qui est accessible dans les Outils d’administration ou via « dsac.exe ».</text:p>
      <text:p text:style-name="Text_20_body">Choisissez la vue arborescence sur la gauche, déroulez l’arborescence au niveau de votre nom de domaine, puis « System » et « Password Settings Container 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pso</dc:title>
  </office:meta>
</office:document-meta>
</file>