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ad:configserveur:nbadhesion"/><text:bookmark-start text:name="__RefHeading___admodifier_le_nombre_de_stas_que_l_on_peut_joindre_a_un_domaine_1"/><text:bookmark-start text:name="admodifier_le_nombre_de_stas_que_l_on_peut_joindre_a_un_domaine"/>AD : Modifier le nombre de STAs que l'on peut joindre à un domaine<text:bookmark-end text:name="__RefHeading___admodifier_le_nombre_de_stas_que_l_on_peut_joindre_a_un_domaine_1"/><text:bookmark-end text:name="admodifier_le_nombre_de_stas_que_l_on_peut_joindre_a_un_domaine"/></text:h>
      <text:h text:style-name="Heading_20_2" text:outline-level="2"><text:bookmark-start text:name="__RefHeading___probleme_2"/><text:bookmark-start text:name="probleme"/>Problème<text:bookmark-end text:name="__RefHeading___probleme_2"/><text:bookmark-end text:name="probleme"/></text:h>
      <text:p text:style-name="Text_20_body">Par défaut, un compte utilisateur ne peut joindre à un domaine (adhésion au domaine) que dix stations de travail (STAs) au maximum.</text:p>
      <text:h text:style-name="Heading_20_2" text:outline-level="2"><text:bookmark-start text:name="__RefHeading___solution_3"/><text:bookmark-start text:name="solution"/>Solution<text:bookmark-end text:name="__RefHeading___solution_3"/><text:bookmark-end text:name="solution"/></text:h>
      <text:list text:style-name="List_20_1" text:continue-numbering="false">
        <text:list-item>
          <text:p text:style-name="List_20_1_Content_First">ouvrir une <text:span text:style-name="Strong_20_Emphasis">invite de commandes</text:span> en tant <text:span text:style-name="Strong_20_Emphasis">qu'administrateur</text:span> du domaine.</text:p>
        </text:list-item>
        <text:list-item>
          <text:p text:style-name="List_20_1_Content">Exécutez <text:span text:style-name="Strong_20_Emphasis">Adsiedit.msc</text:span></text:p>
        </text:list-item>
        <text:list-item>
          <text:p text:style-name="List_20_1_Content">ajouter dans la console l'arborescence du domaine</text:p>
        </text:list-item>
        <text:list-item>
          <text:p text:style-name="List_20_1_Content">Cliquez-droit sur le noeud commençant par « DC= » puis choisir <text:span text:style-name="Strong_20_Emphasis">Propriétés</text:span>.</text:p>
        </text:list-item>
        <text:list-item>
          <text:p text:style-name="List_20_1_Content">Rechercher dans la liste l'attribut <text:span text:style-name="Strong_20_Emphasis">ms-DS-MachineAccountQuota</text:span></text:p>
        </text:list-item>
        <text:list-item>
          <text:p text:style-name="List_20_1_Content"><text:span text:style-name="Strong_20_Emphasis">Modifiez</text:span> cet attribut (par défaut 10) par le nombre de stations de travail que les utilisateurs pourront gérer simultanément.</text:p>
        </text:list-item>
        <text:list-item>
          <text:p text:style-name="List_20_1_Content_Last">Validez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ad:configserveur:nbadhesion</dc:title>
  </office:meta>
</office:document-meta>
</file>