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d:configserveur:federationidentite"/><text:bookmark-start text:name="__RefHeading___mise_en_place_d_une_federation_d_identite_1"/><text:bookmark-start text:name="mise_en_place_d_une_federation_d_identite"/>Mise en place d'une fédération d'identité<text:bookmark-end text:name="__RefHeading___mise_en_place_d_une_federation_d_identite_1"/><text:bookmark-end text:name="mise_en_place_d_une_federation_d_identit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://www.microsoft.com/france/vision/Webcast/video.aspx?EID=5c2427d6-2039-4705-bbcc-9d93446736dd" text:style-name="Internet_20_link" text:visited-style-name="Visited_20_Internet_20_Link">http://www.microsoft.com/france/vision/Webcast/video.aspx?EID=5c2427d6-2039-4705-bbcc-9d93446736dd</text:a></text:p>
        </text:list-item>
        <text:list-item>
          <text:p text:style-name="List_20_1_Content"> <text:a xlink:type="simple" xlink:href="http://technet.microsoft.com/fr-fr/library/cc731443" text:style-name="Internet_20_link" text:visited-style-name="Visited_20_Internet_20_Link">http://technet.microsoft.com/fr-fr/library/cc731443</text:a>(v=ws.10).aspx</text:p>
        </text:list-item>
        <text:list-item>
          <text:p text:style-name="List_20_1_Content"> <text:a xlink:type="simple" xlink:href="http://technet.microsoft.com/fr-fr/library/adfs2-step-by-step-guides" text:style-name="Internet_20_link" text:visited-style-name="Visited_20_Internet_20_Link">http://technet.microsoft.com/fr-fr/library/adfs2-step-by-step-guides</text:a>(v=ws.10).aspx</text:p>
        </text:list-item>
        <text:list-item>
          <text:p text:style-name="List_20_1_Content"> <text:a xlink:type="simple" xlink:href="http://www.unix-experience.fr/2013/shibboleth-idp-installation-et-retour-dexperience/" text:style-name="Internet_20_link" text:visited-style-name="Visited_20_Internet_20_Link">http://www.unix-experience.fr/2013/shibboleth-idp-installation-et-retour-dexperience/</text:a></text:p>
        </text:list-item>
        <text:list-item>
          <text:p text:style-name="List_20_1_Content"> <text:a xlink:type="simple" xlink:href="http://technet.microsoft.com/fr-fr/library/cc755226.aspx" text:style-name="Internet_20_link" text:visited-style-name="Visited_20_Internet_20_Link">http://technet.microsoft.com/fr-fr/library/cc755226.aspx</text:a></text:p>
        </text:list-item>
        <text:list-item>
          <text:p text:style-name="List_20_1_Content"> <text:a xlink:type="simple" xlink:href="http://www.labo-microsoft.org/articles/ActiveDirectory_Roles/4/Default.asp" text:style-name="Internet_20_link" text:visited-style-name="Visited_20_Internet_20_Link">http://www.labo-microsoft.org/articles/ActiveDirectory_Roles/4/Default.asp</text:a></text:p>
        </text:list-item>
        <text:list-item>
          <text:p text:style-name="List_20_1_Content"> <text:a xlink:type="simple" xlink:href="https://services.renater.fr/federation/docs/installation/idp" text:style-name="Internet_20_link" text:visited-style-name="Visited_20_Internet_20_Link">https://services.renater.fr/federation/docs/installation/idp</text:a></text:p>
        </text:list-item>
        <text:list-item>
          <text:p text:style-name="List_20_1_Content_Last"> <text:a xlink:type="simple" xlink:href="https://www.renater.fr/federation-d-identites" text:style-name="Internet_20_link" text:visited-style-name="Visited_20_Internet_20_Link">https://www.renater.fr/federation-d-identi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:configserveur:federationidentite</dc:title>
  </office:meta>
</office:document-meta>
</file>