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configserveur:deleguergpo"/><text:bookmark-start text:name="__RefHeading___deleguer_la_gestion_des_strategies_de_groupes_1"/><text:bookmark-start text:name="deleguer_la_gestion_des_strategies_de_groupes"/>Déléguer la gestion des stratégies de groupes<text:bookmark-end text:name="__RefHeading___deleguer_la_gestion_des_strategies_de_groupes_1"/><text:bookmark-end text:name="deleguer_la_gestion_des_strategies_de_groupes"/></text:h>
      <text:list text:style-name="List_20_1" text:continue-numbering="false">
        <text:list-item>
          <text:p text:style-name="List_20_1_Content_First">Déléguer la création d'objets de stratégie de groupe: <text:a xlink:type="simple" xlink:href="http://technet.microsoft.com/fr-fr/library/cc780787" text:style-name="Internet_20_link" text:visited-style-name="Visited_20_Internet_20_Link">http://technet.microsoft.com/fr-fr/library/cc780787</text:a>(WS.10).aspx</text:p>
        </text:list-item>
        <text:list-item>
          <text:p text:style-name="List_20_1_Content">Déléguer la liaison d'objets Stratégie de groupe: <text:a xlink:type="simple" xlink:href="http://technet.microsoft.com/fr-fr/library/cc739345" text:style-name="Internet_20_link" text:visited-style-name="Visited_20_Internet_20_Link">http://technet.microsoft.com/fr-fr/library/cc739345</text:a>(WS.10).aspx</text:p>
        </text:list-item>
        <text:list-item>
          <text:p text:style-name="List_20_1_Content_Last">Déléguer la modification d'objets Stratégie de groupe: <text:a xlink:type="simple" xlink:href="http://technet.microsoft.com/fr-fr/library/cc781850" text:style-name="Internet_20_link" text:visited-style-name="Visited_20_Internet_20_Link">http://technet.microsoft.com/fr-fr/library/cc781850</text:a>(WS.10).aspx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configserveur:deleguergpo</dc:title>
  </office:meta>
</office:document-meta>
</file>