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ad:configserveur:administrationad"/><text:bookmark-start text:name="__RefHeading___administration_reseau_du_bts_sio_avec_active_directory_1"/><text:bookmark-start text:name="administration_reseau_du_bts_sio_avec_active_directory"/>Administration réseau du BTS SIO avec Active Directory<text:bookmark-end text:name="__RefHeading___administration_reseau_du_bts_sio_avec_active_directory_1"/><text:bookmark-end text:name="administration_reseau_du_bts_sio_avec_active_directory"/></text:h>
      <text:h text:style-name="Heading_20_2" text:outline-level="2"><text:bookmark-start text:name="__RefHeading___cahier_des_charges_de_l_organisation_du_bts_sio_2"/><text:bookmark-start text:name="cahier_des_charges_de_l_organisation_du_bts_sio"/>Cahier des charges de l’organisation du BTS SIO<text:bookmark-end text:name="__RefHeading___cahier_des_charges_de_l_organisation_du_bts_sio_2"/><text:bookmark-end text:name="cahier_des_charges_de_l_organisation_du_bts_sio"/></text:h>
      <text:h text:style-name="Heading_20_3" text:outline-level="3"><text:bookmark-start text:name="__RefHeading___architecture_du_reseau_3"/><text:bookmark-start text:name="architecture_du_reseau"/>Architecture du réseau<text:bookmark-end text:name="__RefHeading___architecture_du_reseau_3"/><text:bookmark-end text:name="architecture_du_reseau"/></text:h>
      <text:p text:style-name="Text_20_body">Le réseau du BTS SIO est composé d’un serveur Windows 2008R2 gérant un domaine Active Directory unique. Les stations de travail fonctionnement avec le système d’exploitation Windows 7 ou Windows 8.1.</text:p>
      <text:h text:style-name="Heading_20_3" text:outline-level="3"><text:bookmark-start text:name="__RefHeading___gestion_des_ressources_disque_et_imprimantes_4"/><text:bookmark-start text:name="gestion_des_ressources_disque_et_imprimantes"/>Gestion des ressources disque et imprimantes<text:bookmark-end text:name="__RefHeading___gestion_des_ressources_disque_et_imprimantes_4"/><text:bookmark-end text:name="gestion_des_ressources_disque_et_imprimantes"/></text:h>
      <text:p text:style-name="Text_20_body">L’ensemble des <text:span text:style-name="Strong_20_Emphasis">dossiers</text:span> des <text:span text:style-name="Strong_20_Emphasis">étudiants</text:span> et des <text:span text:style-name="Strong_20_Emphasis">enseignants</text:span> est centralisé sur le serveur du réseau <text:span text:style-name="Strong_20_Emphasis">FILESERV</text:span> afin :</text:p>
      <text:list text:style-name="List_20_1" text:continue-numbering="false">
        <text:list-item>
          <text:p text:style-name="List_20_1_Content_First"> de les rendre accessibles depuis n’importe quelle station du réseau,</text:p>
        </text:list-item>
        <text:list-item>
          <text:p text:style-name="List_20_1_Content_Last"> de centraliser la sauvegarde des données.</text:p>
        </text:list-item>
      </text:list>
      <text:p text:style-name="Text_20_body">Les <text:span text:style-name="Strong_20_Emphasis">impressions</text:span> sont gérées par le serveur du réseau <text:span text:style-name="Strong_20_Emphasis">DC-BTSSIO</text:span>. </text:p>
      <text:h text:style-name="Heading_20_3" text:outline-level="3"><text:bookmark-start text:name="__RefHeading___les_etudiants_du_bts_sio_5"/><text:bookmark-start text:name="les_etudiants_du_bts_sio"/>Les étudiants du BTS SIO<text:bookmark-end text:name="__RefHeading___les_etudiants_du_bts_sio_5"/><text:bookmark-end text:name="les_etudiants_du_bts_sio"/></text:h>
      <text:p text:style-name="Text_20_body">Les étudiants doivent disposer de différents dossiers :</text:p>
      <text:list text:style-name="List_20_1" text:continue-numbering="false">
        <text:list-item>
          <text:p text:style-name="List_20_1_Content_First"> d’un dossier <text:span text:style-name="Strong_20_Emphasis">Personnel</text:span> dont ils ont la responsabilité (mise à jour et gestion des permissions), </text:p>
        </text:list-item>
        <text:list-item>
          <text:p text:style-name="List_20_1_Content"> d’un dossier <text:span text:style-name="Strong_20_Emphasis">Echanges</text:span> en mise à jour pour permettre de communiquer des documents entre eux et avec l’enseignant. Ponctuellement et sur l’initiative de leur enseignant, ils y disposeront de dossiers pour des travaux de groupe et sur lesquels ils pourront gérer des permissions d’accès.</text:p>
        </text:list-item>
        <text:list-item>
          <text:p text:style-name="List_20_1_Content"> d’un dossier <text:span text:style-name="Strong_20_Emphasis">Ressources</text:span> pour récupérer des documents mis à leur disposition sans pouvoir les supprimer, les modifier ou en rajouter.</text:p>
        </text:list-item>
        <text:list-item>
          <text:p text:style-name="List_20_1_Content_Last"> d’un dossier <text:span text:style-name="Strong_20_Emphasis">Progs</text:span> pour récupérer logiciels mis à leur disposition sans pouvoir les supprimer, les modifier ou en rajouter.</text:p>
        </text:list-item>
      </text:list>
      <text:p text:style-name="Text_20_body">Les étudiants doivent avoir un environnement de travail leur permettant :</text:p>
      <text:list text:style-name="List_20_1" text:continue-numbering="false">
        <text:list-item>
          <text:p text:style-name="List_20_1_Content_First"> de disposer d’un <text:span text:style-name="Strong_20_Emphasis">bureau personnalisé</text:span> disponible sur n’importe quel poste du réseau,</text:p>
        </text:list-item>
        <text:list-item>
          <text:p text:style-name="List_20_1_Content_Last"> de <text:span text:style-name="Strong_20_Emphasis">lecteurs réseaux</text:span> prédéfinis leur offrant un accès rapide aux dossiers <text:span text:style-name="Strong_20_Emphasis">Personnel</text:span>, <text:span text:style-name="Strong_20_Emphasis">Echanges</text:span>, <text:span text:style-name="Strong_20_Emphasis">Ressources</text:span> et <text:span text:style-name="Strong_20_Emphasis">Programmes (Progs)</text:span>.</text:p>
        </text:list-item>
      </text:list>
      <text:p text:style-name="Text_20_body">Ces dossiers doivent être accessibles durant <text:span text:style-name="Strong_20_Emphasis">tout leur cursus</text:span> de formation (2 année de formation en BTS SIO).</text:p>
      <text:p text:style-name="Text_20_body">Les étudiants doivent donc pouvoir définir dans un cadre limité d’activités de groupe :</text:p>
      <text:list text:style-name="List_20_1" text:continue-numbering="false">
        <text:list-item>
          <text:p text:style-name="List_20_1_Content_First"> des comptes utilisateurs et des groupes d’utilisateurs,</text:p>
        </text:list-item>
        <text:list-item>
          <text:p text:style-name="List_20_1_Content_Last"> des permissions d’accès sur des dossiers situés dans le dossier Echanges. </text:p>
        </text:list-item>
      </text:list>
      <text:h text:style-name="Heading_20_3" text:outline-level="3"><text:bookmark-start text:name="__RefHeading___les_enseignants_du_bts_ig_6"/><text:bookmark-start text:name="les_enseignants_du_bts_ig"/>Les enseignants du BTS IG :<text:bookmark-end text:name="__RefHeading___les_enseignants_du_bts_ig_6"/><text:bookmark-end text:name="les_enseignants_du_bts_ig"/></text:h>
      <text:p text:style-name="Text_20_body">Les enseignants doivent disposer de différents dossiers :</text:p>
      <text:list text:style-name="List_20_1" text:continue-numbering="false">
        <text:list-item>
          <text:p text:style-name="List_20_1_Content_First"> d’un dossier <text:span text:style-name="Strong_20_Emphasis">Personnel</text:span> dont ils ont la responsabilité,</text:p>
        </text:list-item>
        <text:list-item>
          <text:p text:style-name="List_20_1_Content_Last"> d’un dossier <text:span text:style-name="Strong_20_Emphasis">Profs</text:span> pour permettre aux enseignants de communiquer des documents entre eux.</text:p>
        </text:list-item>
      </text:list>
      <text:p text:style-name="Text_20_body">Les enseignants doivent pouvoir accéder :</text:p>
      <text:list text:style-name="List_20_1" text:continue-numbering="false">
        <text:list-item>
          <text:p text:style-name="List_20_1_Content_First"> aux dossiers <text:span text:style-name="Strong_20_Emphasis">échanges</text:span> des étudiants en mise à jour et pour gérer les permissions d’accès,</text:p>
        </text:list-item>
        <text:list-item>
          <text:p text:style-name="List_20_1_Content_Last"> aux dossiers <text:span text:style-name="Strong_20_Emphasis">ressources</text:span> des étudiants en mise à jour.</text:p>
        </text:list-item>
      </text:list>
      <text:p text:style-name="Text_20_body">Les enseignants doivent donc pouvoir définir :</text:p>
      <text:list text:style-name="List_20_1" text:continue-numbering="false">
        <text:list-item>
          <text:p text:style-name="List_20_1_Content_First"> des comptes utilisateurs et des groupes d’utilisateurs,</text:p>
        </text:list-item>
        <text:list-item>
          <text:p text:style-name="List_20_1_Content_Last"> des permissions d’accès sur des dossiers situés dans le dossier <text:span text:style-name="Strong_20_Emphasis">Echanges</text:span>. </text:p>
        </text:list-item>
      </text:list>
      <text:h text:style-name="Heading_20_3" text:outline-level="3"><text:bookmark-start text:name="__RefHeading___l_administrateur_du_reseau_du_bts_sio_7"/><text:bookmark-start text:name="l_administrateur_du_reseau_du_bts_sio"/>L’administrateur du réseau du BTS SIO<text:bookmark-end text:name="__RefHeading___l_administrateur_du_reseau_du_bts_sio_7"/><text:bookmark-end text:name="l_administrateur_du_reseau_du_bts_sio"/></text:h>
      <text:p text:style-name="Text_20_body">L’administrateur est la personne disposant de <text:span text:style-name="Strong_20_Emphasis">tous les droits d’administration</text:span> sur le réseau. Pour le bon fonctionnement du réseau et permettre d’atteindre les objectifs d’enseignement, une partie de ces droits doivent être délégués aux enseignants et aux étudiants selon une définition précise des responsabilités de chacun.</text:p>
      <text:h text:style-name="Heading_20_3" text:outline-level="3"><text:bookmark-start text:name="__RefHeading___les_serveurs_du_bts_sio_8"/><text:bookmark-start text:name="les_serveurs_du_bts_sio"/>Les serveurs du BTS SIO<text:bookmark-end text:name="__RefHeading___les_serveurs_du_bts_sio_8"/><text:bookmark-end text:name="les_serveurs_du_bts_sio"/></text:h>
      <text:p text:style-name="Text_20_body">Le serveur <text:span text:style-name="Strong_20_Emphasis">DC-BTSSIO</text:span> doit offrir les services suivants :</text:p>
      <text:list text:style-name="List_20_1" text:continue-numbering="false">
        <text:list-item>
          <text:p text:style-name="List_20_1_Content_First"> contrôleur du domaine du BTS SIO pour gérer Active Directory,</text:p>
        </text:list-item>
        <text:list-item>
          <text:p text:style-name="List_20_1_Content"> serveur de fichiers,</text:p>
        </text:list-item>
        <text:list-item>
          <text:p text:style-name="List_20_1_Content_Last"> serveur d’impression.</text:p>
        </text:list-item>
      </text:list>
      <text:p text:style-name="Text_20_body">Le serveur <text:span text:style-name="Strong_20_Emphasis">FILESERV</text:span> doit offrir les services suivants :</text:p>
      <text:list text:style-name="List_20_1" text:continue-numbering="false">
        <text:list-item>
          <text:p text:style-name="LastListParagraph_List_20_1_Content_First"> serveur de fichiers,</text:p>
        </text:list-item>
      </text:list>
      <text:p text:style-name="Text_20_body">Dans la suite de ce document, il est fait référence :</text:p>
      <text:list text:style-name="List_20_1" text:continue-numbering="false">
        <text:list-item>
          <text:p text:style-name="List_20_1_Content_First"> au domaine Active Directory 2000 gérant les utilisateurs et les ressources sous le nom de domaine <text:span text:style-name="Strong_20_Emphasis">btssio.local</text:span>.</text:p>
        </text:list-item>
        <text:list-item>
          <text:p text:style-name="List_20_1_Content_Last"> au serveur sous le nom de <text:span text:style-name="Strong_20_Emphasis">DC-BTSSIO</text:span>.</text:p>
        </text:list-item>
      </text:list>
      <text:p text:style-name="Text_20_body">L’ensemble des dossiers nécessaires définit l’arborescence suivante sur le serveur Windows 2008R2 <text:span text:style-name="Strong_20_Emphasis">FILESERV</text:span> :</text:p>
      <table:table table:style-name="Table">
        <table:table-column/>
        <table:table-column/>
        <table:table-column/>
        <table:table-column/>
        <table:table-column/>
        <table:table-row>
          <table:table-cell office:value-type="string" table:style-name="tableheader">
            <text:p text:style-name="Table_20_Heading">Dossier</text:p>
          </table:table-cell>
          <table:table-cell office:value-type="string" table:style-name="tableheader">
            <text:p text:style-name="Table_20_Heading">Commentaires</text:p>
          </table:table-cell>
          <table:table-cell office:value-type="string" table:style-name="tableheader">
            <text:p text:style-name="Table_20_Heading">Accès étudiants</text:p>
          </table:table-cell>
          <table:table-cell office:value-type="string" table:style-name="tableheader">
            <text:p text:style-name="Table_20_Heading">Accès Enseignants</text:p>
          </table:table-cell>
          <table:table-cell office:value-type="string" table:style-name="tableheader">
            <text:p text:style-name="Table_20_Heading">Accès administrateur</text:p>
          </table:table-cell>
        </table:table-row>
        <table:table-row>
          <table:table-cell office:value-type="string" table:style-name="tablecell">
            <text:p text:style-name="tablealignleft"><text:span text:style-name="Strong_20_Emphasis">E:\Progs</text:span>\</text:p>
          </table:table-cell>
          <table:table-cell office:value-type="string" table:style-name="tablecell">
            <text:p text:style-name="tablealignleft">Contient des applications partagées</text:p>
          </table:table-cell>
          <table:table-cell office:value-type="string" table:style-name="tablecell">
            <text:p text:style-name="tablealignleft">Lecture</text:p>
          </table:table-cell>
          <table:table-cell office:value-type="string" table:style-name="tablecell">
            <text:p text:style-name="tablealignleft">Modifier</text:p>
          </table:table-cell>
          <table:table-cell office:value-type="string" table:style-name="tablecell">
            <text:p text:style-name="tablealignleft">Contrôle total</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administrationad</dc:title>
  </office:meta>
</office:document-meta>
</file>