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ccueil"/><text:bookmark-start text:name="__RefHeading___supports_de_cours_reseau_du_bts_sio_1"/><text:bookmark-start text:name="supports_de_cours_reseau_du_bts_sio"/>Supports de cours réseau du BTS SIO<text:bookmark-end text:name="__RefHeading___supports_de_cours_reseau_du_bts_sio_1"/><text:bookmark-end text:name="supports_de_cours_reseau_du_bts_sio"/></text:h>
      <text:h text:style-name="Heading_20_2" text:outline-level="2"><text:bookmark-start text:name="__RefHeading___serveurs_et_services_reseaux_2"/><text:bookmark-start text:name="serveurs_et_services_reseaux"/>Serveurs et services réseaux<text:bookmark-end text:name="__RefHeading___serveurs_et_services_reseaux_2"/><text:bookmark-end text:name="serveurs_et_services_reseaux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tormshield/accueil" text:style-name="Internet_20_link" text:visited-style-name="Visited_20_Internet_20_Link">Stormshield</text:a></text:p>
        </text:list-item>
        <text:list-item>
          <text:p text:style-name="List_20_1_Content"> <text:a xlink:type="simple" xlink:href="https://siocours.lycees.nouvelle-aquitaine.pro/doku.php/reseau/securisationserveur" text:style-name="Internet_20_link" text:visited-style-name="Visited_20_Internet_20_Link">TECHNIQUES DE SECURISATION DES SERVEURS PHYSIQUES ET DE LEUR ENVIRONNEMENT</text:a></text:p>
        </text:list-item>
        <text:list-item>
          <text:p text:style-name="List_20_1_Content"> <text:a xlink:type="simple" xlink:href="https://siocours.lycees.nouvelle-aquitaine.pro/doku.php/reseau/solutionpfsense" text:style-name="Internet_20_link" text:visited-style-name="Visited_20_Internet_20_Link">LA SOLUTION PFSENSE</text:a></text:p>
        </text:list-item>
        <text:list-item>
          <text:p text:style-name="List_20_1_Content"> <text:a xlink:type="simple" xlink:href="https://siocours.lycees.nouvelle-aquitaine.pro/doku.php/reseau/gestionconfiguration" text:style-name="Internet_20_link" text:visited-style-name="Visited_20_Internet_20_Link">LA GESTION DES CONFIGURATIONS</text:a></text:p>
        </text:list-item>
        <text:list-item>
          <text:p text:style-name="List_20_1_Content"> <text:a xlink:type="simple" xlink:href="https://siocours.lycees.nouvelle-aquitaine.pro/doku.php/reseau/gestionincident/accueil" text:style-name="Internet_20_link" text:visited-style-name="Visited_20_Internet_20_Link">LA GESTION DES INCIDENTS</text:a></text:p>
        </text:list-item>
        <text:list-item>
          <text:p text:style-name="List_20_1_Content"> <text:a xlink:type="simple" xlink:href="https://siocours.lycees.nouvelle-aquitaine.pro/doku.php/reseau/supervision" text:style-name="Internet_20_link" text:visited-style-name="Visited_20_Internet_20_Link">LA SUPERVISION</text:a></text:p>
        </text:list-item>
        <text:list-item>
          <text:p text:style-name="List_20_1_Content"> <text:a xlink:type="simple" xlink:href="https://siocours.lycees.nouvelle-aquitaine.pro/doku.php/reseau/ad" text:style-name="Internet_20_link" text:visited-style-name="Visited_20_Internet_20_Link">ACTIVE DIRECTORY</text:a></text:p>
        </text:list-item>
        <text:list-item>
          <text:p text:style-name="List_20_1_Content"> <text:a xlink:type="simple" xlink:href="https://siocours.lycees.nouvelle-aquitaine.pro/doku.php/reseau/core" text:style-name="Internet_20_link" text:visited-style-name="Visited_20_Internet_20_Link">Serveur Core Windows Server 2012R2</text:a></text:p>
        </text:list-item>
        <text:list-item>
          <text:p text:style-name="List_20_1_Content"> <text:a xlink:type="simple" xlink:href="https://siocours.lycees.nouvelle-aquitaine.pro/doku.php/reseau/wds/accueil" text:style-name="Internet_20_link" text:visited-style-name="Visited_20_Internet_20_Link">WDS : Windows Deployment Services</text:a></text:p>
        </text:list-item>
        <text:list-item>
          <text:p text:style-name="List_20_1_Content"> <text:a xlink:type="simple" xlink:href="https://siocours.lycees.nouvelle-aquitaine.pro/doku.php/reseau/gestionressources" text:style-name="Internet_20_link" text:visited-style-name="Visited_20_Internet_20_Link">GESTION DES PARTAGES ET DES AUTORISATIONS NTFS</text:a></text:p>
        </text:list-item>
        <text:list-item>
          <text:p text:style-name="List_20_1_Content"> <text:a xlink:type="simple" xlink:href="https://siocours.lycees.nouvelle-aquitaine.pro/doku.php/reseau/sta" text:style-name="Internet_20_link" text:visited-style-name="Visited_20_Internet_20_Link">LES STAS (Solutions Techniques d'Accès)</text:a></text:p>
        </text:list-item>
        <text:list-item>
          <text:p text:style-name="List_20_1_Content"> <text:a xlink:type="simple" xlink:href="https://siocours.lycees.nouvelle-aquitaine.pro/doku.php/reseau/vmware" text:style-name="Internet_20_link" text:visited-style-name="Visited_20_Internet_20_Link">VMWARE</text:a></text:p>
        </text:list-item>
        <text:list-item>
          <text:p text:style-name="List_20_1_Content"> <text:a xlink:type="simple" xlink:href="https://siocours.lycees.nouvelle-aquitaine.pro/doku.php/reseau/asterisk" text:style-name="Internet_20_link" text:visited-style-name="Visited_20_Internet_20_Link">ASTERISK : IPBX OPEN SOURCE</text:a></text:p>
        </text:list-item>
        <text:list-item>
          <text:p text:style-name="List_20_1_Content"> <text:a xlink:type="simple" xlink:href="https://siocours.lycees.nouvelle-aquitaine.pro/doku.php/reseau/debian/accueil" text:style-name="Internet_20_link" text:visited-style-name="Visited_20_Internet_20_Link">DEBIAN</text:a></text:p>
        </text:list-item>
        <text:list-item>
          <text:p text:style-name="List_20_1_Content"> <text:a xlink:type="simple" xlink:href="https://siocours.lycees.nouvelle-aquitaine.pro/doku.php/reseau/dhcp/accueil" text:style-name="Internet_20_link" text:visited-style-name="Visited_20_Internet_20_Link">Service DHCP</text:a></text:p>
        </text:list-item>
        <text:list-item>
          <text:p text:style-name="List_20_1_Content"> <text:a xlink:type="simple" xlink:href="https://siocours.lycees.nouvelle-aquitaine.pro/doku.php/reseau/minecraft/accueil" text:style-name="Internet_20_link" text:visited-style-name="Visited_20_Internet_20_Link">Serveur Minecraft</text:a></text:p>
        </text:list-item>
        <text:list-item>
          <text:p text:style-name="List_20_1_Content"> <text:a xlink:type="simple" xlink:href="https://siocours.lycees.nouvelle-aquitaine.pro/doku.php/reseau/pfense/accueil" text:style-name="Internet_20_link" text:visited-style-name="Visited_20_Internet_20_Link">Pfense</text:a></text:p>
        </text:list-item>
        <text:list-item>
          <text:p text:style-name="List_20_1_Content"> <text:a xlink:type="simple" xlink:href="https://siocours.lycees.nouvelle-aquitaine.pro/doku.php/reseau/vulture/accueil" text:style-name="Internet_20_link" text:visited-style-name="Visited_20_Internet_20_Link">Projet Vulture</text:a></text:p>
        </text:list-item>
        <text:list-item>
          <text:p text:style-name="List_20_1_Content"> <text:a xlink:type="simple" xlink:href="https://siocours.lycees.nouvelle-aquitaine.pro/doku.php/reseau/freenas/accueil" text:style-name="Internet_20_link" text:visited-style-name="Visited_20_Internet_20_Link">Projet FreeNAS</text:a></text:p>
        </text:list-item>
        <text:list-item>
          <text:p text:style-name="List_20_1_Content"> <text:a xlink:type="simple" xlink:href="https://siocours.lycees.nouvelle-aquitaine.pro/doku.php/reseau/initconfdebian/accueil" text:style-name="Internet_20_link" text:visited-style-name="Visited_20_Internet_20_Link">Configuration initiale d'un serveur Debian 10</text:a></text:p>
        </text:list-item>
        <text:list-item>
          <text:p text:style-name="List_20_1_Content"> <text:a xlink:type="simple" xlink:href="https://siocours.lycees.nouvelle-aquitaine.pro/doku.php/reseau/ufw/accueil" text:style-name="Internet_20_link" text:visited-style-name="Visited_20_Internet_20_Link">Le pare-feu UFW</text:a></text:p>
        </text:list-item>
        <text:list-item>
          <text:p text:style-name="List_20_1_Content"> <text:a xlink:type="simple" xlink:href="https://siocours.lycees.nouvelle-aquitaine.pro/doku.php/reseau/packer/accueil" text:style-name="Internet_20_link" text:visited-style-name="Visited_20_Internet_20_Link">Packer</text:a></text:p>
        </text:list-item>
        <text:list-item>
          <text:p text:style-name="List_20_1_Content_Last"> <text:a xlink:type="simple" xlink:href="https://siocours.lycees.nouvelle-aquitaine.pro/doku.php/reseau/docker/accueil" text:style-name="Internet_20_link" text:visited-style-name="Visited_20_Internet_20_Link">Docker</text:a></text:p>
        </text:list-item>
      </text:list>
      <text:h text:style-name="Heading_20_2" text:outline-level="2"><text:bookmark-start text:name="__RefHeading___certificat_et_identite_numerique_3"/><text:bookmark-start text:name="certificat_et_identite_numerique"/>Certificat et identité numérique<text:bookmark-end text:name="__RefHeading___certificat_et_identite_numerique_3"/><text:bookmark-end text:name="certificat_et_identite_numerique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certificat/certificatautosigne" text:style-name="Internet_20_link" text:visited-style-name="Visited_20_Internet_20_Link">Créer un certificat autosigné avec openSSH</text:a></text:p>
        </text:list-item>
        <text:list-item>
          <text:p text:style-name="List_20_1_Content"> <text:a xlink:type="simple" xlink:href="https://siocours.lycees.nouvelle-aquitaine.pro/doku.php/reseau/certificat/certificatca" text:style-name="Internet_20_link" text:visited-style-name="Visited_20_Internet_20_Link">Créer un certificat signé par une CA avec openSSH</text:a></text:p>
        </text:list-item>
        <text:list-item>
          <text:p text:style-name="List_20_1_Content_Last"> <text:a xlink:type="simple" xlink:href="https://siocours.lycees.nouvelle-aquitaine.pro/doku.php/reseau/openvpn/accueil" text:style-name="Internet_20_link" text:visited-style-name="Visited_20_Internet_20_Link">OpenVPN et PKI</text:a></text:p>
        </text:list-item>
      </text:list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ist_20_1_Content_First"> Powershell DSC</text:p>
        </text:list-item>
        <text:list-item>
          <text:p text:style-name="List_20_1_Content"> <text:a xlink:type="simple" xlink:href="https://siocours.lycees.nouvelle-aquitaine.pro/doku.php/reseau/windows/windowstse" text:style-name="Internet_20_link" text:visited-style-name="Visited_20_Internet_20_Link">Bureau à distance de Windows Server</text:a></text:p>
        </text:list-item>
        <text:list-item>
          <text:p text:style-name="List_20_1_Content"> <text:a xlink:type="simple" xlink:href="https://siocours.lycees.nouvelle-aquitaine.pro/doku.php/reseau/windowsrds" text:style-name="Internet_20_link" text:visited-style-name="Visited_20_Internet_20_Link">Installer le rôle service de bureaux à distance</text:a></text:p>
        </text:list-item>
        <text:list-item>
          <text:p text:style-name="List_20_1_Content_Last"> <text:a xlink:type="simple" xlink:href="https://siocours.lycees.nouvelle-aquitaine.pro/doku.php/reseau/windows/gpo/windowsadminlocal" text:style-name="Internet_20_link" text:visited-style-name="Visited_20_Internet_20_Link">GPO : définir un compte/groupe du domaine comme administrateur local des PC</text:a></text:p>
        </text:list-item>
      </text:list>
      <text:h text:style-name="Heading_20_2" text:outline-level="2"><text:bookmark-start text:name="__RefHeading___supervision_des_services_5"/><text:bookmark-start text:name="supervision_des_services"/>Supervision des services<text:bookmark-end text:name="__RefHeading___supervision_des_services_5"/><text:bookmark-end text:name="supervision_des_service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supervision/shinken_00" text:style-name="Internet_20_link" text:visited-style-name="Visited_20_Internet_20_Link">Shinken</text:a></text:p>
        </text:list-item>
      </text:list>
      <text:h text:style-name="Heading_20_2" text:outline-level="2"><text:bookmark-start text:name="__RefHeading___cloud_6"/><text:bookmark-start text:name="cloud"/>Cloud<text:bookmark-end text:name="__RefHeading___cloud_6"/><text:bookmark-end text:name="cloud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cloud/proxmox/accueil" text:style-name="Internet_20_link" text:visited-style-name="Visited_20_Internet_20_Link">Proxmox</text:a></text:p>
        </text:list-item>
        <text:list-item>
          <text:p text:style-name="List_20_1_Content"> <text:a xlink:type="simple" xlink:href="https://siocours.lycees.nouvelle-aquitaine.pro/doku.php/reseau/cloud/bluemix/accueil" text:style-name="Internet_20_link" text:visited-style-name="Visited_20_Internet_20_Link">Solution IBM Bluemix</text:a></text:p>
        </text:list-item>
        <text:list-item>
          <text:p text:style-name="List_20_1_Content"> <text:a xlink:type="simple" xlink:href="https://siocours.lycees.nouvelle-aquitaine.pro/doku.php/reseau/cloud/azure/accueil" text:style-name="Internet_20_link" text:visited-style-name="Visited_20_Internet_20_Link">Solution Azure de Microsoft</text:a></text:p>
        </text:list-item>
        <text:list-item>
          <text:p text:style-name="List_20_1_Content_Last"> <text:a xlink:type="simple" xlink:href="https://siocours.lycees.nouvelle-aquitaine.pro/doku.php/reseau/cloud/docker/accueil" text:style-name="Internet_20_link" text:visited-style-name="Visited_20_Internet_20_Link">Docker</text:a></text:p>
        </text:list-item>
      </text:list>
      <text:h text:style-name="Heading_20_2" text:outline-level="2"><text:bookmark-start text:name="__RefHeading___sta_windows_7"/><text:bookmark-start text:name="sta_windows"/>STA Windows<text:bookmark-end text:name="__RefHeading___sta_windows_7"/><text:bookmark-end text:name="sta_windows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ta/mediaw8.1" text:style-name="Internet_20_link" text:visited-style-name="Visited_20_Internet_20_Link">Créer un média d'installation de Windows 8.1 (USB ou ISO)</text:a></text:p>
        </text:list-item>
        <text:list-item>
          <text:p text:style-name="List_20_1_Content"> <text:a xlink:type="simple" xlink:href="https://siocours.lycees.nouvelle-aquitaine.pro/doku.php/reseau/sta/installw8.1" text:style-name="Internet_20_link" text:visited-style-name="Visited_20_Internet_20_Link">Installation de Windows 8.1 Entreprise</text:a></text:p>
        </text:list-item>
        <text:list-item>
          <text:p text:style-name="List_20_1_Content"> <text:a xlink:type="simple" xlink:href="https://siocours.lycees.nouvelle-aquitaine.pro/doku.php/systeme/windows/autoriserping" text:style-name="Internet_20_link" text:visited-style-name="Visited_20_Internet_20_Link">Permettre à un OS Windows de répondre à un ping</text:a></text:p>
        </text:list-item>
        <text:list-item>
          <text:p text:style-name="List_20_1_Content"> <text:a xlink:type="simple" xlink:href="https://siocours.lycees.nouvelle-aquitaine.pro/doku.php/reseau/sta/vlanrealtek" text:style-name="Internet_20_link" text:visited-style-name="Visited_20_Internet_20_Link">Gérer des VLANs (carte réseau Realtek)</text:a></text:p>
        </text:list-item>
        <text:list-item>
          <text:p text:style-name="List_20_1_Content_Last"> <text:a xlink:type="simple" xlink:href="https://siocours.lycees.nouvelle-aquitaine.pro/doku.php/reseau/sta/sysprep" text:style-name="Internet_20_link" text:visited-style-name="Visited_20_Internet_20_Link">Sysprep</text:a></text:p>
        </text:list-item>
      </text:list>
      <text:h text:style-name="Heading_20_2" text:outline-level="2"><text:bookmark-start text:name="__RefHeading___information_8"/><text:bookmark-start text:name="information"/>Information<text:bookmark-end text:name="__RefHeading___information_8"/><text:bookmark-end text:name="information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numerique/codageinformation" text:style-name="Internet_20_link" text:visited-style-name="Visited_20_Internet_20_Link">Fiche savoirs Le codage de l'information</text:a></text:p>
        </text:list-item>
      </text:list>
      <text:h text:style-name="Heading_20_2" text:outline-level="2"><text:bookmark-start text:name="__RefHeading___services_9"/><text:bookmark-start text:name="services"/>Services<text:bookmark-end text:name="__RefHeading___services_9"/><text:bookmark-end text:name="services"/></text:h>
      <text:h text:style-name="Heading_20_3" text:outline-level="3"><text:bookmark-start text:name="__RefHeading___service_dhcp_10"/><text:bookmark-start text:name="service_dhcp"/>Service DHCP<text:bookmark-end text:name="__RefHeading___service_dhcp_10"/><text:bookmark-end text:name="service_dhcp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dhcp/dhcpdebian" text:style-name="Internet_20_link" text:visited-style-name="Visited_20_Internet_20_Link">Configurer le service DHCP avec Linux Debian</text:a></text:p>
        </text:list-item>
        <text:list-item>
          <text:p text:style-name="List_20_1_Content_Last"> <text:a xlink:type="simple" xlink:href="https://siocours.lycees.nouvelle-aquitaine.pro/doku.php/reseau/dhcp/dhcpdebian" text:style-name="Internet_20_link" text:visited-style-name="Visited_20_Internet_20_Link">Configurer le service DHCP avec Linux 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ccueil</dc:title>
  </office:meta>
</office:document-meta>
</file>