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802.1x:supplicantwindows"/><text:bookmark-start text:name="__RefHeading___configurer_windows_comme_supplicant_1"/><text:bookmark-start text:name="configurer_windows_comme_supplicant"/>Configurer Windows comme supplicant<text:bookmark-end text:name="__RefHeading___configurer_windows_comme_supplicant_1"/><text:bookmark-end text:name="configurer_windows_comme_supplica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802.1x:supplicantwindows</dc:title>
  </office:meta>
</office:document-meta>
</file>