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802.1x:presentation"/><text:bookmark-start text:name="__RefHeading___principes_de_la_securisation_des_connexions_reseaux_par_authentification_de_l_utilisateur_avec_le_protocole_802.1x_1"/><text:bookmark-start text:name="principes_de_la_securisation_des_connexions_reseaux_par_authentification_de_l_utilisateur_avec_le_protocole_802.1x"/>Principes de la sécurisation des connexions réseaux par authentification de l'utilisateur avec le protocole 802.1x<text:bookmark-end text:name="__RefHeading___principes_de_la_securisation_des_connexions_reseaux_par_authentification_de_l_utilisateur_avec_le_protocole_802.1x_1"/><text:bookmark-end text:name="principes_de_la_securisation_des_connexions_reseaux_par_authentification_de_l_utilisateur_avec_le_protocole_802.1x"/></text:h>
      <text:p text:style-name="Text_20_body">La <text:span text:style-name="Strong_20_Emphasis">sécurisation des accès</text:span> au réseau de l'organisation répond à plusieurs cas d'usages  :</text:p>
      <text:list text:style-name="List_20_1" text:continue-numbering="false">
        <text:list-item>
          <text:p text:style-name="List_20_1_Content_First"> accès depuis <text:span text:style-name="Strong_20_Emphasis">Internet</text:span> et en <text:span text:style-name="Strong_20_Emphasis">interne</text:span> à </text:p>
          <text:list text:style-name="List_20_1">
            <text:list-item>
              <text:p text:style-name="List_20_1_Content"> des <text:span text:style-name="Strong_20_Emphasis">utilisateurs à privilèges</text:span> pour des tâches d'administration,</text:p>
            </text:list-item>
            <text:list-item>
              <text:p text:style-name="List_20_1_Content"> des <text:span text:style-name="Strong_20_Emphasis">utilisateurs</text:span> de l'organisation pour accèder à des applications métiers,</text:p>
            </text:list-item>
            <text:list-item>
              <text:p text:style-name="List_20_1_Content"> des <text:span text:style-name="Strong_20_Emphasis">partenaires</text:span> de l'organisation pour des services spécifiques.<text:line-break/>  * accès en interne :</text:p>
            </text:list-item>
            <text:list-item>
              <text:p text:style-name="List_20_1_Content"> par le <text:span text:style-name="Strong_20_Emphasis">réseau filaire</text:span>,</text:p>
            </text:list-item>
            <text:list-item>
              <text:p text:style-name="List_20_1_Content_Last"> par le <text:span text:style-name="Strong_20_Emphasis">Wi-Fi</text:span>.</text:p>
            </text:list-item>
          </text:list>
        </text:list-item>
      </text:list>
      <text:p text:style-name="Text_20_body">L'organisation peut également proposer un accès uniquement à Internet, depuis le  réseau internet, généralement par le Wi-Fi.</text:p>
      <text:p text:style-name="Text_20_body">La protection des accès met en oeuvre des technologies sécuritaires parmis les suivantes :</text:p>
      <text:list text:style-name="List_20_1" text:continue-numbering="false">
        <text:list-item>
          <text:p text:style-name="List_20_1_Content_First"> depuis le réseau <text:span text:style-name="Strong_20_Emphasis">Internet</text:span> avec efficacité : <text:span text:style-name="Strong_20_Emphasis">DMZ, Pare-feux, VPN et bastion</text:span>.</text:p>
        </text:list-item>
        <text:list-item>
          <text:p text:style-name="List_20_1_Content"> réseaux <text:span text:style-name="Strong_20_Emphasis">Wifi</text:span> avec une relative efficacité : <text:span text:style-name="Strong_20_Emphasis">filtrage</text:span> d'adresses MAC,; <text:span text:style-name="Strong_20_Emphasis">chiffrement WPA2</text:span>.</text:p>
        </text:list-item>
        <text:list-item>
          <text:p text:style-name="List_20_1_Content_Last"> réseau <text:span text:style-name="Strong_20_Emphasis">filaire</text:span> de manière insuffisante : <text:span text:style-name="Strong_20_Emphasis">VLAN</text:span>.</text:p>
        </text:list-item>
      </text:list>
      <text:p text:style-name="Text_20_body">L'<text:span text:style-name="Strong_20_Emphasis">insuffisance</text:span> de la protection des accès filaire se traduit par la possibilité de connexion au réseau de l'organisation par toute personnes disposant d'un <text:span text:style-name="Strong_20_Emphasis">ordinateur qui n'est pas géré par la DSI</text:span> : il peut s'agir de l'ordinateur d'un partenaire ou de l'ordinateur personnel (<text:span text:style-name="Strong_20_Emphasis">BYOD</text:span>) d'un utilisateur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a gestion des accès <text:span text:style-name="Strong_20_Emphasis">filaires</text:span> et <text:span text:style-name="Strong_20_Emphasis">Wi-fi</text:span> doit être <text:span text:style-name="Strong_20_Emphasis">harmonisée</text:span> afin d'offrir les <text:span text:style-name="Strong_20_Emphasis">mêmes niveaux de sécurité</text:span>.</text:p></table:table-cell></table:table-row></table:table></draw:text-box></draw:frame></text:p>
      <text:p text:style-name="Text_20_body">La mise en oeuvre des protocoles <text:span text:style-name="Strong_20_Emphasis">802.1x</text:span> et <text:span text:style-name="Strong_20_Emphasis">RADIUS</text:span> permet une <text:span text:style-name="Strong_20_Emphasis">harmonisation</text:span> de la gestion de l’<text:span text:style-name="Strong_20_Emphasis">authentification</text:span>, de l’<text:span text:style-name="Strong_20_Emphasis">autorisation</text:span> de connexion et de la <text:span text:style-name="Strong_20_Emphasis">traçabilité des accès</text:span>, depuis le réseau filaire et en Wi-Fi :</text:p>
      <text:list text:style-name="List_20_1" text:continue-numbering="false">
        <text:list-item>
          <text:p text:style-name="List_20_1_Content_First"> Acceptation ou refus pur et simple de connexion : aucun placement dans un VLAN;</text:p>
        </text:list-item>
        <text:list-item>
          <text:p text:style-name="List_20_1_Content"> Le placement dans un VLAN invité (“guest”) avec des prérogatives minimales, comme la simple obtention d'une adresse IP et d'un accès à Internet ;</text:p>
        </text:list-item>
        <text:list-item>
          <text:p text:style-name="List_20_1_Content"> Le placement dans un VLAN dédié, choisi en fonction notamment du service ou du groupe auquel appartient la personne ;</text:p>
        </text:list-item>
        <text:list-item>
          <text:p text:style-name="List_20_1_Content_Last"> Le placement dans un VLAN à prérogatives importantes, comme un VLAN d'administration.</text:p>
        </text:list-item>
      </text:list>
      <text:h text:style-name="Heading_20_3" text:outline-level="3"><text:bookmark-start text:name="__RefHeading___retour_authentification_802.1x_2"/><text:bookmark-start text:name="retour_authentification_802.1x"/>Retour Authentification 802.1x<text:bookmark-end text:name="__RefHeading___retour_authentification_802.1x_2"/><text:bookmark-end text:name="retour_authentification_802.1x"/></text:h>
      <text:list text:style-name="List_20_1" text:continue-numbering="false">
        <text:list-item>
          <text:p text:style-name="LastListParagraph_List_20_1_Content_First"> <text:a xlink:type="simple" xlink:href="/doku.php/reseau/802.1x/accueil" text:style-name="Internet_20_link" text:visited-style-name="Visited_20_Internet_20_Link">Authentification réseau avec le protocole 802.1x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802.1x:presentation</dc:title>
  </office:meta>
</office:document-meta>
</file>