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confnps"/><text:bookmark-start text:name="__RefHeading___mise_en_place_du_serveur_radius_nps_1"/><text:bookmark-start text:name="mise_en_place_du_serveur_radius_nps"/>Mise en place du serveur RADIUS NPS<text:bookmark-end text:name="__RefHeading___mise_en_place_du_serveur_radius_nps_1"/><text:bookmark-end text:name="mise_en_place_du_serveur_radius_nps"/></text:h>
      <text:p text:style-name="Text_20_body">La mise en place du service RADIUS NPS sur un serveur Windows se fait en plusieurs phases :</text:p>
      <text:p text:style-name="Text_20_body">Le serveur est un contrôleur de domaine. Il dispose donc du service Active Directory et de plusieurs utilisateurs et groupes d'utilisateurs.</text:p>
      <text:p text:style-name="Text_20_body">L'objectif est d'accepter les connexions 802.1x des utilisateurs qui font partie d'un groupe particulier AD et de les placer dans le VLAN choisi. </text:p>
      <text:p text:style-name="Text_20_body">Une autre stratégie pourra être de placer les utilisateurs authentifiés d'un autre groupe dans le VLAN différent, etc.</text:p>
      <text:p text:style-name="Text_20_body">Les attributs qui vont être délivrés par le serveur RADIUS en cas d'authentification sont les suivants :</text:p>
      <text:list text:style-name="List_20_1" text:continue-numbering="false">
        <text:list-item>
          <text:p text:style-name="List_20_1_Content_First"> Tunnel-Type : positionné sur “VLAN”</text:p>
        </text:list-item>
        <text:list-item>
          <text:p text:style-name="List_20_1_Content"> Tunnel-Medium-Type : positionné sur “802”</text:p>
        </text:list-item>
        <text:list-item>
          <text:p text:style-name="List_20_1_Content_Last"> Tunnel-Pvt-Group-ID : positionné sur le n° de VLAN de placement </text:p>
        </text:list-item>
      </text:list>
      <text:p text:style-name="Text_20_body">Une mise en œuvre de cette partie est décrite dans ce document  : <text:a xlink:type="simple" xlink:href="/doku.php/reseau/802.1x/installation-et-configuration-nps.docx" text:style-name="Internet_20_link" text:visited-style-name="Visited_20_Internet_20_Link">installation-et-configuration-nps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e sur NPS</text:span> : 
NPS permet également de mettre en place des règles d'accès réseau portant également sur la <text:span text:style-name="Strong_20_Emphasis">propreté</text:span> des clients finaux, en termes de :</text:p><text:list text:style-name="List_20_1" text:continue-numbering="false"><text:list-item><text:p text:style-name="List_20_1_Content_First"> mises à jour système,</text:p></text:list-item><text:list-item><text:p text:style-name="List_20_1_Content"> pare-feux,</text:p></text:list-item><text:list-item><text:p text:style-name="List_20_1_Content_Last"> d'état de l'antivirus, etc.</text:p></text:list-item></text:list><text:p text:style-name="Text_20_body">Ceci permet de n'accepter sur le réseau que les postes qui présenteraient des garanties de non pollution du reste du réseau.</text:p></table:table-cell></table:table-row></table:table></draw:text-box></draw:frame></text:p>
      <text:h text:style-name="Heading_20_3" text:outline-level="3"><text:bookmark-start text:name="__RefHeading___retour_authentification_802.1x_2"/><text:bookmark-start text:name="retour_authentification_802.1x"/>Retour Authentification 802.1x<text:bookmark-end text:name="__RefHeading___retour_authentification_802.1x_2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confnps</dc:title>
  </office:meta>
</office:document-meta>
</file>