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confcisco2960"/><text:bookmark-start text:name="__RefHeading___authentification_802.1x_dans_un_commutateur_cisco_2960_1"/><text:bookmark-start text:name="authentification_802.1x_dans_un_commutateur_cisco_2960"/>Authentification 802.1x dans un commutateur Cisco 2960<text:bookmark-end text:name="__RefHeading___authentification_802.1x_dans_un_commutateur_cisco_2960_1"/><text:bookmark-end text:name="authentification_802.1x_dans_un_commutateur_cisco_2960"/></text:h>
      <text:h text:style-name="Heading_20_2" text:outline-level="2"><text:bookmark-start text:name="__RefHeading___mise_en_place_de_l_authentification_802.1x_sur_le_commutateur_2"/><text:bookmark-start text:name="mise_en_place_de_l_authentification_802.1x_sur_le_commutateur"/>1. Mise en place de l’authentification 802.1x sur le commutateur<text:bookmark-end text:name="__RefHeading___mise_en_place_de_l_authentification_802.1x_sur_le_commutateur_2"/><text:bookmark-end text:name="mise_en_place_de_l_authentification_802.1x_sur_le_commutateur"/></text:h>
      <text:p text:style-name="Text_20_body">A - Définir un nouveau modèle d’authentification</text:p>
      <text:p text:style-name="Preformatted_20_Text">(config)#aaa new-model<text:tab/><text:line-break/>(config)#aaa authentication dot1x default group RADIUS<text:line-break/>(config)#aaa authorization network default group RADIUS<text:line-break/>(config)#dot1x system-auth-control</text:p>
      <text:p text:style-name="Text_20_body">B - Définir les informations d’accès au serveur RADIUS</text:p>
      <text:p text:style-name="Preformatted_20_Text">(config)#RADIUS-server host IpRADIUS auth-port 1812 acct-port 1813 key <text:tab/>PwdClientRADIUS</text:p>
      <text:p text:style-name="Text_20_body">Exemple:</text:p>
      <text:p text:style-name="Preformatted_20_Text">(config)# RADIUS-server host 172.16.0.1 auth-port 1812 acct-port 1813 key toto</text:p>
      <text:h text:style-name="Heading_20_2" text:outline-level="2"><text:bookmark-start text:name="__RefHeading___configuration_des_ports_3"/><text:bookmark-start text:name="configuration_des_ports"/>2. Configuration des ports<text:bookmark-end text:name="__RefHeading___configuration_des_ports_3"/><text:bookmark-end text:name="configuration_des_ports"/></text:h>
      <text:p text:style-name="Text_20_body">A - Définir l’authentification 802.1x sur un port (mode configuration d’interface)</text:p>
      <text:p text:style-name="Preformatted_20_Text">(config-if)#switchport mode access<text:line-break/>(config-if)#authentication port-control auto<text:line-break/>(config-if)#dot1x pae authenticator</text:p>
      <text:p text:style-name="Text_20_body">B - Éventuellement, affecter le port à un VLAN invité si le poste ne supporte pas le 802.1x</text:p>
      <text:p text:style-name="Preformatted_20_Text">(config-if)#authentication event no-response action authorize vlan xx</text:p>
      <text:p text:style-name="Text_20_body">Exemple:</text:p>
      <text:p text:style-name="Preformatted_20_Text"> <text:line-break/>(config-if)#authentication event no-response action authorize vlan 99</text:p>
      <text:p text:style-name="Text_20_body">C - Éventuellement, affecter le port à un VLAN xx si l’authentification 802.1x a échoué	</text:p>
      <text:p text:style-name="Preformatted_20_Text">(config-if)#authentication event fail action authorize vlan xx</text:p>
      <text:p text:style-name="Text_20_body">Exemple :</text:p>
      <text:p text:style-name="Preformatted_20_Text">(config-if)#authentication event fail action authorize vlan 100</text:p>
      <text:h text:style-name="Heading_20_2" text:outline-level="2"><text:bookmark-start text:name="__RefHeading___relancer_l_authentification_sur_un_port_particulier_4"/><text:bookmark-start text:name="relancer_l_authentification_sur_un_port_particulier"/>3. Relancer l’authentification sur un port particulier<text:bookmark-end text:name="__RefHeading___relancer_l_authentification_sur_un_port_particulier_4"/><text:bookmark-end text:name="relancer_l_authentification_sur_un_port_particulier"/></text:h>
      <text:p text:style-name="Text_20_body">Relancer la phase d’authentification 802.1x sur un port</text:p>
      <text:p text:style-name="Preformatted_20_Text">Switch#dot1x re-authenticate interface f0/1</text:p>
      <text:h text:style-name="Heading_20_2" text:outline-level="2"><text:bookmark-start text:name="__RefHeading___afficher_des_informations_sur_l_authentification_802.1x_5"/><text:bookmark-start text:name="afficher_des_informations_sur_l_authentification_802.1x"/>4. Afficher des informations sur l’authentification 802.1x<text:bookmark-end text:name="__RefHeading___afficher_des_informations_sur_l_authentification_802.1x_5"/><text:bookmark-end text:name="afficher_des_informations_sur_l_authentification_802.1x"/></text:h>
      <text:p text:style-name="Preformatted_20_Text">Switch#dot1x initialize interface f0/1<text:line-break/>Switch#dot1x test eapol-capable interface f0/1<text:line-break/>Switch#show dot1x all<text:line-break/>Switch#show authentication interface f0/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confcisco2960</dc:title>
  </office:meta>
</office:document-meta>
</file>