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802.1x:accueil"/><text:bookmark-start text:name="__RefHeading___authentification_reseau_avec_le_protocole_802.1x_1"/><text:bookmark-start text:name="authentification_reseau_avec_le_protocole_802.1x"/>Authentification réseau avec le protocole 802.1x<text:bookmark-end text:name="__RefHeading___authentification_reseau_avec_le_protocole_802.1x_1"/><text:bookmark-end text:name="authentification_reseau_avec_le_protocole_802.1x"/></text:h>
      <text:list text:style-name="List_20_1" text:continue-numbering="false">
        <text:list-item>
          <text:p text:style-name="List_20_1_Content_First"><text:a xlink:type="simple" xlink:href="/doku.php/reseau/802.1x/presentation" text:style-name="Internet_20_link" text:visited-style-name="Visited_20_Internet_20_Link">Principes de la sécurisation des connexions réseaux par authentification de l'utilisateur avec le protocole 802.1x</text:a></text:p>
        </text:list-item>
        <text:list-item>
          <text:p text:style-name="List_20_1_Content"><text:a xlink:type="simple" xlink:href="/doku.php/reseau/802.1x/principes" text:style-name="Internet_20_link" text:visited-style-name="Visited_20_Internet_20_Link">Principes généraux de l'authentification 802.1x</text:a></text:p>
        </text:list-item>
        <text:list-item>
          <text:p text:style-name="List_20_1_Content"><text:a xlink:type="simple" xlink:href="/doku.php/reseau/802.1x/exempleinfre" text:style-name="Internet_20_link" text:visited-style-name="Visited_20_Internet_20_Link">Exemple d'infrastructure 802.1x</text:a></text:p>
        </text:list-item>
        <text:list-item>
          <text:p text:style-name="List_20_1_Content"><text:a xlink:type="simple" xlink:href="/doku.php/reseau/802.1x/confcisco2960" text:style-name="Internet_20_link" text:visited-style-name="Visited_20_Internet_20_Link">Authentification 802.1x dans un commutateur Cisco 2960</text:a></text:p>
        </text:list-item>
        <text:list-item>
          <text:p text:style-name="List_20_1_Content"><text:a xlink:type="simple" xlink:href="/doku.php/reseau/802.1x/confnps" text:style-name="Internet_20_link" text:visited-style-name="Visited_20_Internet_20_Link">Mise en place du serveur RADIUS NPS</text:a></text:p>
        </text:list-item>
        <text:list-item>
          <text:p text:style-name="List_20_1_Content"><text:a xlink:type="simple" xlink:href="/doku.php/reseau/802.1x/supplicantwindows" text:style-name="Internet_20_link" text:visited-style-name="Visited_20_Internet_20_Link">Configurer Windows comme supplicant</text:a></text:p>
        </text:list-item>
        <text:list-item>
          <text:p text:style-name="List_20_1_Content_Last"><text:a xlink:type="simple" xlink:href="/doku.php/reseau/802.1x/supplicantlinux" text:style-name="Internet_20_link" text:visited-style-name="Visited_20_Internet_20_Link">Configurer Linux comme supplica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802.1x:accueil</dc:title>
  </office:meta>
</office:document-meta>
</file>