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ntree"/><text:bookmark-start text:name="__RefHeading___rentree_des_classes_1"/><text:bookmark-start text:name="rentree_des_classes"/>Rentrée des classes<text:bookmark-end text:name="__RefHeading___rentree_des_classes_1"/><text:bookmark-end text:name="rentree_des_classes"/></text:h>
      <text:p text:style-name="Text_20_body">Début des cours mardi 5 septembre 2023 à 14h selon l'emploi du temps.</text:p>
      <text:h text:style-name="Heading_20_2" text:outline-level="2"><text:bookmark-start text:name="__RefHeading___etape_1_2"/><text:bookmark-start text:name="etape_1"/>Etape 1<text:bookmark-end text:name="__RefHeading___etape_1_2"/><text:bookmark-end text:name="etape_1"/></text:h>
      <text:list text:style-name="List_20_1" text:continue-numbering="false">
        <text:list-item>
          <text:p text:style-name="List_20_1_Content_First"> Vérifier la liste de classe (nom - prénom - régime - date de naissance - reedoublant ou non - options)</text:p>
          <text:list text:style-name="List_20_1">
            <text:list-item>
              <text:p text:style-name="List_20_1_Content"> correction en <text:span text:style-name="Strong_20_Emphasis">rouge</text:span></text:p>
            </text:list-item>
          </text:list>
        </text:list-item>
        <text:list-item>
          <text:p text:style-name="List_20_1_Content"> Faire une copie de la liste et rapporter l'original à la Vie scolaire</text:p>
        </text:list-item>
        <text:list-item>
          <text:p text:style-name="List_20_1_Content_Last"> Signaler les absences </text:p>
        </text:list-item>
      </text:list>
      <text:h text:style-name="Heading_20_2" text:outline-level="2"><text:bookmark-start text:name="__RefHeading___etape_2_3"/><text:bookmark-start text:name="etape_2"/>Etape 2<text:bookmark-end text:name="__RefHeading___etape_2_3"/><text:bookmark-end text:name="etape_2"/></text:h>
      <text:list text:style-name="List_20_1" text:continue-numbering="false">
        <text:list-item>
          <text:p text:style-name="List_20_1_Content_First"> s'assurer de l'accès à Pronote qui propose les documenst ressources nécessaires à la rentrée</text:p>
          <text:list text:style-name="List_20_1">
            <text:list-item>
              <text:p text:style-name="List_20_1_Content"> emploi du temps disponible sur Pronote car non imprimé </text:p>
            </text:list-item>
            <text:list-item>
              <text:p text:style-name="List_20_1_Content_Last"> chartes à valider </text:p>
            </text:list-item>
          </text:list>
        </text:list-item>
      </text:list>
      <text:h text:style-name="Heading_20_2" text:outline-level="2"><text:bookmark-start text:name="__RefHeading___etape_3_4"/><text:bookmark-start text:name="etape_3"/>Etape 3<text:bookmark-end text:name="__RefHeading___etape_3_4"/><text:bookmark-end text:name="etape_3"/></text:h>
      <text:list text:style-name="List_20_1" text:continue-numbering="false">
        <text:list-item>
          <text:p text:style-name="List_20_1_Content_First"> Distribuer </text:p>
          <text:list text:style-name="List_20_1">
            <text:list-item>
              <text:p text:style-name="List_20_1_Content"> les cartes de self pour les nouveaux étudiants</text:p>
            </text:list-item>
            <text:list-item>
              <text:p text:style-name="List_20_1_Content"> les codes Pronote, Office 365  pour les nouveaux étudiants</text:p>
            </text:list-item>
            <text:list-item>
              <text:p text:style-name="List_20_1_Content_Last"> Le document de restauration (choix du forfait) à retourner pour le 16/09</text:p>
            </text:list-item>
          </text:list>
        </text:list-item>
      </text:list>
      <text:h text:style-name="Heading_20_2" text:outline-level="2"><text:bookmark-start text:name="__RefHeading___etape_4_5"/><text:bookmark-start text:name="etape_4"/>Etape 4<text:bookmark-end text:name="__RefHeading___etape_4_5"/><text:bookmark-end text:name="etape_4"/></text:h>
      <text:list text:style-name="List_20_1" text:continue-numbering="false">
        <text:list-item>
          <text:p text:style-name="LastListParagraph_List_20_1_Content_First"> Commentez le réglement intérieur</text:p>
        </text:list-item>
      </text:list>
      <text:h text:style-name="Heading_20_2" text:outline-level="2"><text:bookmark-start text:name="__RefHeading___etape_5_6"/><text:bookmark-start text:name="etape_5"/>Etape 5<text:bookmark-end text:name="__RefHeading___etape_5_6"/><text:bookmark-end text:name="etape_5"/></text:h>
      <text:list text:style-name="List_20_1" text:continue-numbering="false">
        <text:list-item>
          <text:p text:style-name="LastListParagraph_List_20_1_Content_First"> Photos de classe : B1 SIO et des nouveaux en B2 SIO à préciser </text:p>
        </text:list-item>
      </text:list>
      <text:h text:style-name="Heading_20_2" text:outline-level="2"><text:bookmark-start text:name="__RefHeading___calendrier_pedagogique_7"/><text:bookmark-start text:name="calendrier_pedagogique"/>Calendrier pédagogique<text:bookmark-end text:name="__RefHeading___calendrier_pedagogique_7"/><text:bookmark-end text:name="calendrier_pedagogique"/></text:h>
      <text:list text:style-name="List_20_1" text:continue-numbering="false">
        <text:list-item>
          <text:p text:style-name="List_20_1_Content_First"> B1 SIO : </text:p>
          <text:list text:style-name="List_20_1">
            <text:list-item>
              <text:p text:style-name="List_20_1_Content"> 1er semestre : du mardi 05 septembre 2023 au vendredi 12 janvier 2024</text:p>
            </text:list-item>
            <text:list-item>
              <text:p text:style-name="List_20_1_Content"> 2e semestre : du lundi 15 janvier 2023 à mai 2024</text:p>
            </text:list-item>
          </text:list>
        </text:list-item>
        <text:list-item>
          <text:p text:style-name="List_20_1_Content"> B2 SIO :</text:p>
          <text:list text:style-name="List_20_1">
            <text:list-item>
              <text:p text:style-name="List_20_1_Content"> 1er semestre : du mardi 05 septembre 2023 au vendredi 1 décembre 2023 (à confirmer)</text:p>
            </text:list-item>
            <text:list-item>
              <text:p text:style-name="List_20_1_Content"> 2e semestre : du lundi 4 décembre 2023 à début mai 2024 (à confirmer)</text:p>
            </text:list-item>
          </text:list>
        </text:list-item>
        <text:list-item>
          <text:p text:style-name="List_20_1_Content_Last"> mardi 5 septembre 2023 semaine Q1</text:p>
        </text:list-item>
      </text:list>
      <text:h text:style-name="Heading_20_3" text:outline-level="3"><text:bookmark-start text:name="__RefHeading___stage_8"/><text:bookmark-start text:name="stage"/>Stage :<text:bookmark-end text:name="__RefHeading___stage_8"/><text:bookmark-end text:name="stage"/></text:h>
      <text:list text:style-name="List_20_1" text:continue-numbering="false">
        <text:list-item>
          <text:p text:style-name="List_20_1_Content_First"> B1 SIO  (5 semaines) : </text:p>
          <text:list text:style-name="List_20_1">
            <text:list-item>
              <text:p text:style-name="List_20_1_Content"> du lundi 27 mai 2024 au au jeudi 27 juin 2024</text:p>
            </text:list-item>
            <text:list-item>
              <text:p text:style-name="List_20_1_Content"> journée bilan le vendredi 28 juin 2024</text:p>
            </text:list-item>
          </text:list>
        </text:list-item>
        <text:list-item>
          <text:p text:style-name="List_20_1_Content"> B2 SIO (7 semaines) : </text:p>
          <text:list text:style-name="List_20_1">
            <text:list-item>
              <text:p text:style-name="List_20_1_Content"> du lundi 15 janvier 2024 au vendredi 16 février 2024</text:p>
            </text:list-item>
            <text:list-item>
              <text:p text:style-name="List_20_1_Content"> vacances de février en stage</text:p>
            </text:list-item>
            <text:list-item>
              <text:p text:style-name="List_20_1_Content_Last"> suite du stage pour 2 semaines du 26 février 2024 au 08 mars 2024</text:p>
            </text:list-item>
          </text:list>
        </text:list-item>
      </text:list>
      <text:h text:style-name="Heading_20_3" text:outline-level="3"><text:bookmark-start text:name="__RefHeading___inscription_a_la_session_2024_du_bts_sio_9"/><text:bookmark-start text:name="inscription_a_la_session_2024_du_bts_sio"/>Inscription à la session 2024 du BTS SIO :<text:bookmark-end text:name="__RefHeading___inscription_a_la_session_2024_du_bts_sio_9"/><text:bookmark-end text:name="inscription_a_la_session_2024_du_bts_sio"/></text:h>
      <text:list text:style-name="List_20_1" text:continue-numbering="false">
        <text:list-item>
          <text:p text:style-name="List_20_1_Content_First"> session d'inscription aux examens </text:p>
          <text:list text:style-name="List_20_1">
            <text:list-item>
              <text:p text:style-name="List_20_1_Content"> en octobre 2023 </text:p>
            </text:list-item>
            <text:list-item>
              <text:p text:style-name="List_20_1_Content_Last"> confirmation d'inscription en novembre 2023.</text:p>
            </text:list-item>
          </text:list>
        </text:list-item>
      </text:list>
      <text:h text:style-name="Heading_20_3" text:outline-level="3"><text:bookmark-start text:name="__RefHeading___etude_de_cas_b2_sio_10"/><text:bookmark-start text:name="etude_de_cas_b2_sio"/>Etude de cas B2 SIO<text:bookmark-end text:name="__RefHeading___etude_de_cas_b2_sio_10"/><text:bookmark-end text:name="etude_de_cas_b2_sio"/></text:h>
      <text:list text:style-name="List_20_1" text:continue-numbering="false">
        <text:list-item>
          <text:p text:style-name="List_20_1_Content_First"> EDC E6 SISR/SLAM N°1 : octobre 2023 (jour à préciser)</text:p>
        </text:list-item>
        <text:list-item>
          <text:p text:style-name="List_20_1_Content"> EDC E6 SISR/SLAM N°2  + EDC CEJM : dans la semaine du 11 décembre 2023 (jours à préciser avec les alternants)</text:p>
        </text:list-item>
        <text:list-item>
          <text:p text:style-name="List_20_1_Content_Last"> BTS Blanc : semaine du 18 mars 2024 (planning à établir en relation avec les alternants)</text:p>
        </text:list-item>
      </text:list>
      <text:h text:style-name="Heading_20_3" text:outline-level="3"><text:bookmark-start text:name="__RefHeading___pix_11"/><text:bookmark-start text:name="pix"/>PIX :<text:bookmark-end text:name="__RefHeading___pix_11"/><text:bookmark-end text:name="pix"/></text:h>
      <text:list text:style-name="List_20_1" text:continue-numbering="false">
        <text:list-item>
          <text:p text:style-name="List_20_1_Content_First"> parcours de rentrée en septembre</text:p>
        </text:list-item>
        <text:list-item>
          <text:p text:style-name="List_20_1_Content"> remontée du profil avant les vacances de la Toussaint (avant octobre 2023) </text:p>
        </text:list-item>
        <text:list-item>
          <text:p text:style-name="List_20_1_Content"> B2 SIO passage de la cetification PIX en décembre 2023 </text:p>
          <text:list text:style-name="List_20_1">
            <text:list-item>
              <text:p text:style-name="List_20_1_Content"> période de passage : de novembre 2023 à mars 2024</text:p>
            </text:list-item>
            <text:list-item>
              <text:p text:style-name="List_20_1_Content"> permettre une session de rattrapage début janvier 2024</text:p>
            </text:list-item>
          </text:list>
        </text:list-item>
        <text:list-item>
          <text:p text:style-name="List_20_1_Content"> critère de réussite :</text:p>
          <text:list text:style-name="List_20_1">
            <text:list-item>
              <text:p text:style-name="List_20_1_Content"> être certifiable ;</text:p>
            </text:list-item>
            <text:list-item>
              <text:p text:style-name="List_20_1_Content_Last"> avoir un score supérieur à 50% de son score en autonomie.</text:p>
            </text:list-item>
          </text:list>
        </text:list-item>
      </text:list>
      <text:h text:style-name="Heading_20_3" text:outline-level="3"><text:bookmark-start text:name="__RefHeading___infos_12"/><text:bookmark-start text:name="infos"/>Infos<text:bookmark-end text:name="__RefHeading___infos_12"/><text:bookmark-end text:name="infos"/></text:h>
      <text:p text:style-name="Text_20_body">Le lycée est ouvert durant les vacances sauf :</text:p>
      <text:list text:style-name="List_20_1" text:continue-numbering="false">
        <text:list-item>
          <text:p text:style-name="List_20_1_Content_First"> aux vacances de Noël </text:p>
        </text:list-item>
        <text:list-item>
          <text:p text:style-name="List_20_1_Content_Last"> et durant les vacances d'ét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ntree</dc:title>
  </office:meta>
</office:document-meta>
</file>