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text:bookmark-start text:name="__RefHeading___comment_se_connecter_au_switch_1"/><text:bookmark-start text:name="comment_se_connecter_au_switch"/>COMMENT SE CONNECTER AU SWITCH<text:bookmark-end text:name="__RefHeading___comment_se_connecter_au_switch_1"/><text:bookmark-end text:name="comment_se_connecter_au_switch"/></text:h>
      <text:p text:style-name="Text_20_body">La première connexion s'effectue via le port console du switch. On utilisera pour cela un cable série fourni en général avec le switch. Nous aurons également besoin d'un terminal de connexion.</text:p>
      <text:h text:style-name="Heading_20_4" text:outline-level="4"><text:bookmark-start text:name="__RefHeading___presentation_du_mode_console_d_un_switch_hp_2"/><text:bookmark-start text:name="presentation_du_mode_console_d_un_switch_hp"/>Présentation du mode console d'un switch HP<text:bookmark-end text:name="__RefHeading___presentation_du_mode_console_d_un_switch_hp_2"/><text:bookmark-end text:name="presentation_du_mode_console_d_un_switch_hp"/></text:h>
      <text:p text:style-name="Text_20_body"><text:span text:style-name="Strong_20_Emphasis">Mode avec et sans privilège</text:span></text:p>
      <text:p text:style-name="Text_20_body">Une fois connecté, nous sommes placés dans un mode sans privilège. Il est possible dans ce mode d'effectuer uniquement quelques commandes de diagnostic ou d'information. L'invite de commande du mode sans privilège est la suivante:</text:p>
      <text:p text:style-name="Text_20_body">Switch&gt;</text:p>
      <text:p text:style-name="Text_20_body">Pour pouvoir modifier la configuration, il faut passer en mode privilégié en entrant la commande “enable”.</text:p>
      <text:p text:style-name="Text_20_body">Switch&gt;enable
Switch#</text:p>
      <text:p text:style-name="Text_20_body"><text:span text:style-name="Strong_20_Emphasis">Console : autres modes</text:span></text:p>
      <text:p text:style-name="Text_20_body">En fonction des commandes entrées, le switch va présenter des invites de commande différentes.
Quelques exemples d'invite de commande en fonction du contexte:</text:p>
      <text:p text:style-name="Preformatted_20_Text">switch-2850# conf t<text:line-break/>switch-2850(config)#<text:line-break/>Mode configuration d'une interface:<text:line-break/>switch_hp(config)# interface ethernet 2<text:line-break/>switch_hp(eth-2)#</text:p>
      <text:h text:style-name="Heading_20_4" text:outline-level="4"><text:bookmark-start text:name="__RefHeading___navigation_entre_les_modes_3"/><text:bookmark-start text:name="navigation_entre_les_modes"/>Navigation entre les modes<text:bookmark-end text:name="__RefHeading___navigation_entre_les_modes_3"/><text:bookmark-end text:name="navigation_entre_les_modes"/></text:h>
      <text:p text:style-name="Text_20_body">La commande exit permet d'accéder au contexte précédent.</text:p>
      <text:p text:style-name="Preformatted_20_Text">switch_hp(config)# interface ethernet 2<text:line-break/>switch_hp(eth-2)#<text:line-break/>Switch(config)#exit<text:line-break/>Switch#</text:p>
      <text:p text:style-name="Text_20_body">Enfin, la commande logout permet la déconnexion.</text:p>
      <text:p text:style-name="Preformatted_20_Text">switch-2850&gt; logout<text:line-break/>Do you want to log out [y/n]? y</text:p>
      <text:h text:style-name="Heading_20_4" text:outline-level="4"><text:bookmark-start text:name="__RefHeading___aide_pour_la_console_4"/><text:bookmark-start text:name="aide_pour_la_console"/>Aide pour la console<text:bookmark-end text:name="__RefHeading___aide_pour_la_console_4"/><text:bookmark-end text:name="aide_pour_la_console"/></text:h>
      <text:p text:style-name="Text_20_body">Le point d'interrogation affiche les différentes commandes disponibles en fonction du contexte dans lequel nous nous trouvons.</text:p>
      <text:p text:style-name="Text_20_body">Par exemple:</text:p>
      <text:p text:style-name="Preformatted_20_Text">switch-2850#?<text:line-break/>boot Reboot the device.<text:line-break/>clear Clear table/statistics or authorized client public<text:line-break/>keys.<text:line-break/>configure Enter the Configuration context.<text:line-break/>copy Copy datafiles to/from the switch.<text:line-break/>debug Enable/disable debug logging.<text:line-break/>end Return to the Manager Exec context.</text:p>
      <text:p text:style-name="Text_20_body">Le ? affiche les choix possibles lors de la frappe d'une commande.
Par exemple:</text:p>
      <text:p text:style-name="Preformatted_20_Text">Switch#sh?</text:p>
      <text:h text:style-name="Heading_20_4" text:outline-level="4"><text:bookmark-start text:name="__RefHeading___aide_sur_les_commandes_entrees_5"/><text:bookmark-start text:name="aide_sur_les_commandes_entrees"/>Aide sur les commandes entrées<text:bookmark-end text:name="__RefHeading___aide_sur_les_commandes_entrees_5"/><text:bookmark-end text:name="aide_sur_les_commandes_entrees"/></text:h>
      <text:p text:style-name="Preformatted_20_Text">hp-2600(config)# hostname help<text:line-break/>Usage: hostname ASCII-STR<text:line-break/><text:line-break/>Description: Specify the device name for administrative purposes. The<text:line-break/>ASCII-STR defines the device name. It can be up to 30<text:line-break/>characters. Use quotes if your device name contains<text:line-break/>spaces.<text:line-break/><text:line-break/>hp-2600(config)#</text:p>
      <text:p text:style-name="Text_20_body">Enfin, ? nous indique les choix possibles lors de la frappe des caractères d'une commande.
Exemple:</text:p>
      <text:p text:style-name="Preformatted_20_Text">switch-2850# show ?<text:line-break/>accounting Show Accounting configuration parameters.<text:line-break/>arp Show the IP ARP translation table.<text:line-break/>authentication Show Authentication configuration parameters.<text:line-break/>authorization Show Authorization configuration parameters.<text:line-break/>banner show the configured banner text.<text:line-break/>boot-history Display the system boot log.</text:p>
      <text:h text:style-name="Heading_20_4" text:outline-level="4"><text:bookmark-start text:name="__RefHeading___commande_abregee_6"/><text:bookmark-start text:name="commande_abregee"/>Commande abrégée<text:bookmark-end text:name="__RefHeading___commande_abregee_6"/><text:bookmark-end text:name="commande_abregee"/></text:h>
      <text:p text:style-name="Text_20_body">Il est souvent possible d'utiliser les commandes abrégées.
Par exemple les commandes suivantes envoient le même résultat:</text:p>
      <text:p text:style-name="Preformatted_20_Text">switch-2850# show running-config<text:line-break/><text:line-break/>Running configuration:<text:line-break/><text:line-break/>; J9022A Configuration Editor; Created on release #N.11.15<text:line-break/><text:line-break/>hostname "switch-2850"<text:line-break/><text:line-break/><text:line-break/>switch-2850# sh run<text:line-break/><text:line-break/>Running configuration:<text:line-break/><text:line-break/>; J9022A Configuration Editor; Created on release #N.11.15<text:line-break/><text:line-break/>hostname "switch-2850"</text:p>
      <text:h text:style-name="Heading_20_4" text:outline-level="4"><text:bookmark-start text:name="__RefHeading___completion_automatique_des_commandes_7"/><text:bookmark-start text:name="completion_automatique_des_commandes"/>Complétion automatique des commandes<text:bookmark-end text:name="__RefHeading___completion_automatique_des_commandes_7"/><text:bookmark-end text:name="completion_automatique_des_commandes"/></text:h>
      <text:p text:style-name="Text_20_body">Il est possible de compléter automatiquement les premiers caractères d'une commande en appuyant sur la touche tabu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nd:playground</dc:title>
  </office:meta>
</office:document-meta>
</file>