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:pcsoft"/><text:bookmark-start text:name="__RefHeading___partenariat_pc_soft_1"/><text:bookmark-start text:name="partenariat_pc_soft"/>Partenariat PC SOFT<text:bookmark-end text:name="__RefHeading___partenariat_pc_soft_1"/><text:bookmark-end text:name="partenariat_pc_soft"/></text:h>
      <text:p text:style-name="Text_20_body">Le partenariat entre le lycée et l'entreprise PC SOFT permet aux étudiants et enseignant du BTS SIO d'utiliser à des fins pédagogiques les logiciels Windev, Webdev et Winmobile gratu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enariat:pcsoft</dc:title>
  </office:meta>
</office:document-meta>
</file>