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enariat:pcsoft"/><text:bookmark-start text:name="__RefHeading___partenariat_pc_soft_1"/><text:bookmark-start text:name="partenariat_pc_soft"/>Partenariat PC SOFT<text:bookmark-end text:name="__RefHeading___partenariat_pc_soft_1"/><text:bookmark-end text:name="partenariat_pc_soft"/></text:h>
      <text:p text:style-name="Text_20_body">Le <text:span text:style-name="Strong_20_Emphasis">partenariat</text:span> entre le lycée et l'entreprise <text:span text:style-name="Strong_20_Emphasis">PC SOFT</text:span> permet aux étudiants et enseignants du <text:span text:style-name="Strong_20_Emphasis">BTS SIO</text:span> d'utiliser à des fins pédagogiques les logiciels <text:span text:style-name="Strong_20_Emphasis">Windev, Webdev et Windev mobile</text:span> sans coût de licence.</text:p>
      <text:p text:style-name="Text_20_body">L'étudiant inscrit en BTS SIO reçoit une <text:span text:style-name="Strong_20_Emphasis">licence annuelle</text:span> lui permettant l'utilisation complète des fonctionnalités des logiciels au lycée et sur son ordinateur personnel :</text:p>
      <text:list text:style-name="List_20_1" text:continue-numbering="false">
        <text:list-item>
          <text:p text:style-name="List_20_1_Content_First"> <text:span text:style-name="Strong_20_Emphasis">Windev</text:span> :  Développement Windows, Linux &amp; .Net</text:p>
        </text:list-item>
        <text:list-item>
          <text:p text:style-name="List_20_1_Content"> <text:span text:style-name="Strong_20_Emphasis">Webdev</text:span> : Développement Web &amp; SaaS</text:p>
        </text:list-item>
        <text:list-item>
          <text:p text:style-name="List_20_1_Content_Last"> <text:span text:style-name="Strong_20_Emphasis">Windev</text:span> Mobile : Développement Android et iOS</text:p>
        </text:list-item>
      </text:list>
      <text:p text:style-name="Text_20_body">Lien vers le site de téléchargement des logiciels : <text:a xlink:type="simple" xlink:href="https://login.windev.com/PCSAboPortal/" text:style-name="Internet_20_link" text:visited-style-name="Visited_20_Internet_20_Link">https://login.windev.com/PCSAboPortal/</text:a></text:p>
      <text:p text:style-name="Text_20_body">Site Web de PS SOFT : <text:a xlink:type="simple" xlink:href="https://pcsoft.fr/" text:style-name="Internet_20_link" text:visited-style-name="Visited_20_Internet_20_Link">https://pcsoft.fr/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tour vers la page <text:line-break/><text:a xlink:type="simple" xlink:href="/doku.php/partenariat/accueil" text:style-name="Internet_20_link" text:visited-style-name="Visited_20_Internet_20_Link">Les partenariats du lycée Valadon avec les acteurs du numérique pour le BTS SI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enariat:pcsoft</dc:title>
  </office:meta>
</office:document-meta>
</file>