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tenariat:cisco"/><text:bookmark-start text:name="__RefHeading___partenariat_cisco_1"/><text:bookmark-start text:name="partenariat_cisco"/>Partenariat Cisco<text:bookmark-end text:name="__RefHeading___partenariat_cisco_1"/><text:bookmark-end text:name="partenariat_cisco"/></text:h>
      <text:p text:style-name="Text_20_body">Le réseau national de ressources <text:span text:style-name="Strong_20_Emphasis">Certa</text:span> et la société <text:span text:style-name="Strong_20_Emphasis">Cisco Systems</text:span>, ont mis en place un accord de partenariat en 2011. </text:p>
      <text:p text:style-name="Text_20_body">Dans le cadre du partenariat <text:span text:style-name="Strong_20_Emphasis">Certa-Cisco</text:span>, le lycée Valadon est <text:span text:style-name="Strong_20_Emphasis">Académie Cisco locale</text:span>, rattachée à l'ASC CERTA.</text:p>
      <text:p text:style-name="Text_20_body">Ce programme permet aux <text:span text:style-name="Strong_20_Emphasis">enseignants et aux étudiants</text:span> de l'établissement :</text:p>
      <text:list text:style-name="List_20_1" text:continue-numbering="false">
        <text:list-item>
          <text:p text:style-name="List_20_1_Content_First"> d'avoir librement accès aux cours en ligne ou hors ligne </text:p>
        </text:list-item>
        <text:list-item>
          <text:p text:style-name="List_20_1_Content"> de bénéficier du logiciel simulateur réseau de Cisco (Packet Tracer) </text:p>
        </text:list-item>
        <text:list-item>
          <text:p text:style-name="List_20_1_Content_Last"> ainsi que de tarifs préférentiels pour l'acquisition d'un équipement destiné aux travaux pratiques (commutateurs, routeurs, connectique).</text:p>
        </text:list-item>
      </text:list>
      <text:p text:style-name="Text_20_body">Accès aux plateformes :</text:p>
      <text:list text:style-name="List_20_1" text:continue-numbering="false">
        <text:list-item>
          <text:p text:style-name="List_20_1_Content_First"> NetAcad : <text:a xlink:type="simple" xlink:href="https://www.netacad.com/fr" text:style-name="Internet_20_link" text:visited-style-name="Visited_20_Internet_20_Link">https://www.netacad.com/fr</text:a></text:p>
        </text:list-item>
        <text:list-item>
          <text:p text:style-name="List_20_1_Content_Last"> SkillsForAll : <text:a xlink:type="simple" xlink:href="https://skillsforall.com/fr/" text:style-name="Internet_20_link" text:visited-style-name="Visited_20_Internet_20_Link">https://skillsforall.com/fr/</text:a><text:line-break/></text:p>
        </text:list-item>
      </text:list>
      <text:p text:style-name="Text_20_body">Présentation du partenariat Certa / Cisco Systems : <text:a xlink:type="simple" xlink:href="https://www.reseaucerta.org/partenaires/cisco" text:style-name="Internet_20_link" text:visited-style-name="Visited_20_Internet_20_Link">https://www.reseaucerta.org/partenaires/cisco</text:a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Retour vers la page <text:line-break/><text:a xlink:type="simple" xlink:href="/doku.php/partenariat/accueil" text:style-name="Internet_20_link" text:visited-style-name="Visited_20_Internet_20_Link">Les partenariats du lycée Valadon avec les acteurs du numérique pour le BTS SI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artenariat:cisco</dc:title>
  </office:meta>
</office:document-meta>
</file>