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enariat:accueil"/><text:bookmark-start text:name="__RefHeading___les_partenariats_du_lycee_valadon_avec_les_acteurs_du_numerique_pour_le_bts_sio_1"/><text:bookmark-start text:name="les_partenariats_du_lycee_valadon_avec_les_acteurs_du_numerique_pour_le_bts_sio"/>Les partenariats du lycée Valadon avec les acteurs du numérique pour le BTS SIO<text:bookmark-end text:name="__RefHeading___les_partenariats_du_lycee_valadon_avec_les_acteurs_du_numerique_pour_le_bts_sio_1"/><text:bookmark-end text:name="les_partenariats_du_lycee_valadon_avec_les_acteurs_du_numerique_pour_le_bts_sio"/></text:h>
      <text:p text:style-name="Text_20_body">Le Lycée Valadon a conclu des <text:span text:style-name="Strong_20_Emphasis">accords de partenariat</text:span> avec des <text:span text:style-name="Strong_20_Emphasis">acteurs du numérique</text:span> dans la <text:span text:style-name="Strong_20_Emphasis">région Nouvelle-Aquitaine</text:span> et au niveau <text:span text:style-name="Strong_20_Emphasis">national</text:span> pour enrichir l'offre de formation en BTS SIO.</text:p>
      <text:p text:style-name="Text_20_body">Les partenariats mis en place au niveau national ont été possible grâce aux propostions et actions du <text:span text:style-name="Strong_20_Emphasis"><text:a xlink:type="simple" xlink:href="https://www.reseaucerta.org/" text:style-name="Internet_20_link" text:visited-style-name="Visited_20_Internet_20_Link">Réseau CERTA</text:a></text:span> :</text:p>
      <text:p text:style-name="Text_20_body">Les partenariats du lycée Valadon avec les acteurs du numérique pour le BTS SIO :</text:p>
      <text:list text:style-name="List_20_1" text:continue-numbering="false">
        <text:list-item>
          <text:p text:style-name="List_20_1_Content_First">  <text:a xlink:type="simple" xlink:href="/doku.php/partenariat/pcsoft" text:style-name="Internet_20_link" text:visited-style-name="Visited_20_Internet_20_Link">PC SOFT</text:a></text:p>
        </text:list-item>
        <text:list-item>
          <text:p text:style-name="List_20_1_Content_Last"> Okantis</text:p>
        </text:list-item>
      </text:list>
      <text:p text:style-name="Text_20_body">Les partenariats proposés par le réseau CERTA</text:p>
      <text:list text:style-name="List_20_1" text:continue-numbering="false">
        <text:list-item>
          <text:p text:style-name="List_20_1_Content_First"> <text:a xlink:type="simple" xlink:href="/doku.php/partenariat/cisco" text:style-name="Internet_20_link" text:visited-style-name="Visited_20_Internet_20_Link">Cisco</text:a></text:p>
        </text:list-item>
        <text:list-item>
          <text:p text:style-name="List_20_1_Content"> <text:a xlink:type="simple" xlink:href="/doku.php/partenariat/microsoft" text:style-name="Internet_20_link" text:visited-style-name="Visited_20_Internet_20_Link">Microsoft</text:a></text:p>
        </text:list-item>
        <text:list-item>
          <text:p text:style-name="List_20_1_Content"> <text:a xlink:type="simple" xlink:href="/doku.php/partenariat/aws" text:style-name="Internet_20_link" text:visited-style-name="Visited_20_Internet_20_Link">AWS</text:a></text:p>
        </text:list-item>
        <text:list-item>
          <text:p text:style-name="List_20_1_Content_Last"> <text:a xlink:type="simple" xlink:href="/doku.php/partenariat/stormshield" text:style-name="Internet_20_link" text:visited-style-name="Visited_20_Internet_20_Link">Storm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tenariat:accueil</dc:title>
  </office:meta>
</office:document-meta>
</file>