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rcourscertification:parcoursformation"/><text:bookmark-start text:name="__RefHeading___exemples_de_parcours_1"/><text:bookmark-start text:name="exemples_de_parcours"/>Exemples de parcours<text:bookmark-end text:name="__RefHeading___exemples_de_parcours_1"/><text:bookmark-end text:name="exemples_de_parcours"/></text:h>
      <text:h text:style-name="Heading_20_3" text:outline-level="3"><text:bookmark-start text:name="__RefHeading___moocs_2"/><text:bookmark-start text:name="moocs"/>MOOCs<text:bookmark-end text:name="__RefHeading___moocs_2"/><text:bookmark-end text:name="moocs"/></text:h>
      <text:list text:style-name="List_20_1" text:continue-numbering="false">
        <text:list-item>
          <text:p text:style-name="List_20_1_Content_First"> <text:a xlink:type="simple" xlink:href="/doku.php/parcourscertification/anssi/accueil" text:style-name="Internet_20_link" text:visited-style-name="Visited_20_Internet_20_Link">Le MOOC de l'ANSSI pour se former à sécurité du numérique</text:a></text:p>
        </text:list-item>
        <text:list-item>
          <text:p text:style-name="List_20_1_Content"> <text:a xlink:type="simple" xlink:href="/doku.php/parcourscertification/cnil/accueil" text:style-name="Internet_20_link" text:visited-style-name="Visited_20_Internet_20_Link">L'Atelier RGPD de la CNIL</text:a></text:p>
        </text:list-item>
        <text:list-item>
          <text:p text:style-name="List_20_1_Content"> <text:a xlink:type="simple" xlink:href="https://www.fun-mooc.fr/fr/" text:style-name="Internet_20_link" text:visited-style-name="Visited_20_Internet_20_Link">France Université Numérique</text:a></text:p>
        </text:list-item>
        <text:list-item>
          <text:p text:style-name="List_20_1_Content"> <text:a xlink:type="simple" xlink:href="https://mooc-francophone.com/" text:style-name="Internet_20_link" text:visited-style-name="Visited_20_Internet_20_Link">https://mooc-francophone.com/</text:a></text:p>
        </text:list-item>
        <text:list-item>
          <text:p text:style-name="List_20_1_Content"> <text:a xlink:type="simple" xlink:href="https://www.my-mooc.com/fr/" text:style-name="Internet_20_link" text:visited-style-name="Visited_20_Internet_20_Link">https://www.my-mooc.com/fr/</text:a></text:p>
        </text:list-item>
        <text:list-item>
          <text:p text:style-name="List_20_1_Content"> <text:a xlink:type="simple" xlink:href="https://cognitiveclass.ai/" text:style-name="Internet_20_link" text:visited-style-name="Visited_20_Internet_20_Link">https://cognitiveclass.ai/</text:a></text:p>
        </text:list-item>
        <text:list-item>
          <text:p text:style-name="List_20_1_Content_Last"> <text:a xlink:type="simple" xlink:href="https://grafikart.fr/" text:style-name="Internet_20_link" text:visited-style-name="Visited_20_Internet_20_Link">https://grafikart.fr/</text:a> (Javascript ; React)</text:p>
        </text:list-item>
      </text:list>
      <text:h text:style-name="Heading_20_3" text:outline-level="3"><text:bookmark-start text:name="__RefHeading___open_source_3"/><text:bookmark-start text:name="open_source"/>Open Source<text:bookmark-end text:name="__RefHeading___open_source_3"/><text:bookmark-end text:name="open_source"/></text:h>
      <text:list text:style-name="List_20_1" text:continue-numbering="false">
        <text:list-item>
          <text:p text:style-name="LastListParagraph_List_20_1_Content_First"> <text:a xlink:type="simple" xlink:href="https://en.wikipedia.org/wiki/List_of_free_and_open-source_software_packages" text:style-name="Internet_20_link" text:visited-style-name="Visited_20_Internet_20_Link">https://en.wikipedia.org/wiki/List_of_free_and_open-source_software_packages</text:a></text:p>
        </text:list-item>
      </text:list>
      <text:h text:style-name="Heading_20_3" text:outline-level="3"><text:bookmark-start text:name="__RefHeading___symfony_4"/><text:bookmark-start text:name="symfony"/>Symfony<text:bookmark-end text:name="__RefHeading___symfony_4"/><text:bookmark-end text:name="symfony"/></text:h>
      <text:list text:style-name="List_20_1" text:continue-numbering="false">
        <text:list-item>
          <text:p text:style-name="List_20_1_Content_First"> Quick Tour Symfony : <text:a xlink:type="simple" xlink:href="https://symfony.com/doc/current/quick_tour/the_big_picture.html" text:style-name="Internet_20_link" text:visited-style-name="Visited_20_Internet_20_Link">https://symfony.com/doc/current/quick_tour/the_big_picture.html</text:a></text:p>
        </text:list-item>
        <text:list-item>
          <text:p text:style-name="List_20_1_Content"> <text:a xlink:type="simple" xlink:href="https://grafikart.fr/tutoriels/decouverte-symfony-7-2179" text:style-name="Internet_20_link" text:visited-style-name="Visited_20_Internet_20_Link">https://grafikart.fr/tutoriels/decouverte-symfony-7-2179</text:a></text:p>
        </text:list-item>
        <text:list-item>
          <text:p text:style-name="List_20_1_Content"> <text:a xlink:type="simple" xlink:href="https://grafikart.fr/formations/apprendre-symfony-7" text:style-name="Internet_20_link" text:visited-style-name="Visited_20_Internet_20_Link">https://grafikart.fr/formations/apprendre-symfony-7</text:a></text:p>
        </text:list-item>
        <text:list-item>
          <text:p text:style-name="List_20_1_Content_Last"> <text:a xlink:type="simple" xlink:href="https://openclassrooms.com/fr/courses/8264046-construisez-un-site-web-a-laide-du-framework-symfony-7" text:style-name="Internet_20_link" text:visited-style-name="Visited_20_Internet_20_Link">https://openclassrooms.com/fr/courses/8264046-construisez-un-site-web-a-laide-du-framework-symfony-7</text:a></text:p>
        </text:list-item>
      </text:list>
      <text:h text:style-name="Heading_20_3" text:outline-level="3"><text:bookmark-start text:name="__RefHeading___symphony_5"/><text:bookmark-start text:name="symphony"/>Symphony<text:bookmark-end text:name="__RefHeading___symphony_5"/><text:bookmark-end text:name="symphony"/></text:h>
      <text:list text:style-name="List_20_1" text:continue-numbering="false">
        <text:list-item>
          <text:p text:style-name="LastListParagraph_List_20_1_Content_First"> <text:a xlink:type="simple" xlink:href="https://docs.developers.symphony.com/developer-certification/developer-certification" text:style-name="Internet_20_link" text:visited-style-name="Visited_20_Internet_20_Link">https://docs.developers.symphony.com/developer-certification/developer-certification</text:a></text:p>
        </text:list-item>
      </text:list>
      <text:h text:style-name="Heading_20_3" text:outline-level="3"><text:bookmark-start text:name="__RefHeading___metasploit_6"/><text:bookmark-start text:name="metasploit"/>Metasploit<text:bookmark-end text:name="__RefHeading___metasploit_6"/><text:bookmark-end text:name="metasploit"/></text:h>
      <text:list text:style-name="List_20_1" text:continue-numbering="false">
        <text:list-item>
          <text:p text:style-name="List_20_1_Content_First"> <text:a xlink:type="simple" xlink:href="https://www.it-connect.fr/chapitres/utilisation-de-metasploit/" text:style-name="Internet_20_link" text:visited-style-name="Visited_20_Internet_20_Link">Utilisation de Metasploit de IT-Connect</text:a></text:p>
        </text:list-item>
        <text:list-item>
          <text:p text:style-name="List_20_1_Content_Last"> <text:a xlink:type="simple" xlink:href="https://www.offsec.com/metasploit-unleashed/" text:style-name="Internet_20_link" text:visited-style-name="Visited_20_Internet_20_Link">Metasploit Unleashed | Metasploit Unleashed - Free Online Ethical Hacking Course</text:a></text:p>
        </text:list-item>
      </text:list>
      <text:h text:style-name="Heading_20_3" text:outline-level="3"><text:bookmark-start text:name="__RefHeading___ia_7"/><text:bookmark-start text:name="ia"/>IA<text:bookmark-end text:name="__RefHeading___ia_7"/><text:bookmark-end text:name="ia"/></text:h>
      <text:list text:style-name="List_20_1" text:continue-numbering="false">
        <text:list-item>
          <text:p text:style-name="List_20_1_Content_First">openai (nécessité d'une clef api payante): <text:a xlink:type="simple" xlink:href="https://platform.openai.com/docs/overview" text:style-name="Internet_20_link" text:visited-style-name="Visited_20_Internet_20_Link">https://platform.openai.com/docs/overview</text:a></text:p>
        </text:list-item>
        <text:list-item>
          <text:p text:style-name="List_20_1_Content">ollama (100% local gratuit): <text:a xlink:type="simple" xlink:href="https://docs.ollama.com/api/introduction" text:style-name="Internet_20_link" text:visited-style-name="Visited_20_Internet_20_Link">https://docs.ollama.com/api/introduction</text:a>
</text:p>
          <text:h text:style-name="Heading_20_3" text:outline-level="3"><text:bookmark-start text:name="__RefHeading___freecodecamp_8"/><text:bookmark-start text:name="freecodecamp"/>FreecodeCamp<text:bookmark-end text:name="__RefHeading___freecodecamp_8"/><text:bookmark-end text:name="freecodecamp"/></text:h>
        </text:list-item>
        <text:list-item>
          <text:p text:style-name="List_20_1_Content"><text:a xlink:type="simple" xlink:href="https://www.freecodecamp.org/news/code-an-llm-from-scratch-theory-to-rlhf/" text:style-name="Internet_20_link" text:visited-style-name="Visited_20_Internet_20_Link">Coder un LLM à partir de zéro – De la théorie au RLHF</text:a>
</text:p>
          <text:h text:style-name="Heading_20_3" text:outline-level="3"><text:bookmark-start text:name="__RefHeading___developpement_full_stack_9"/><text:bookmark-start text:name="developpement_full_stack"/>Développement Full Stack<text:bookmark-end text:name="__RefHeading___developpement_full_stack_9"/><text:bookmark-end text:name="developpement_full_stack"/></text:h>
          <text:h text:style-name="Heading_20_4" text:outline-level="4"><text:bookmark-start text:name="__RefHeading___freecodecamp_10"/><text:bookmark-start text:name="freecodecamp1"/>FreecodeCamp<text:bookmark-end text:name="__RefHeading___freecodecamp_10"/><text:bookmark-end text:name="freecodecamp1"/></text:h>
        </text:list-item>
        <text:list-item>
          <text:p text:style-name="List_20_1_Content_Last"><text:a xlink:type="simple" xlink:href="https://www.freecodecamp.org/learn/full-stack-developer/" text:style-name="Internet_20_link" text:visited-style-name="Visited_20_Internet_20_Link">https://www.freecodecamp.org/learn/full-stack-developer/</text:a></text:p>
        </text:list-item>
      </text:list>
      <text:h text:style-name="Heading_20_3" text:outline-level="3"><text:bookmark-start text:name="__RefHeading___developpement_front-end_avec_javascript_11"/><text:bookmark-start text:name="developpement_front-end_avec_javascript"/>Développement Front-end avec Javascript<text:bookmark-end text:name="__RefHeading___developpement_front-end_avec_javascript_11"/><text:bookmark-end text:name="developpement_front-end_avec_javascript"/></text:h>
      <text:h text:style-name="Heading_20_4" text:outline-level="4"><text:bookmark-start text:name="__RefHeading___vu.js_12"/><text:bookmark-start text:name="vu.js"/>Vu.js<text:bookmark-end text:name="__RefHeading___vu.js_12"/><text:bookmark-end text:name="vu.js"/></text:h>
      <text:h text:style-name="Heading_20_4" text:outline-level="4"><text:bookmark-start text:name="__RefHeading___three.js_13"/><text:bookmark-start text:name="three.js"/>Three.js<text:bookmark-end text:name="__RefHeading___three.js_13"/><text:bookmark-end text:name="three.js"/></text:h>
      <text:p text:style-name="Text_20_body"><text:span text:style-name="Strong_20_Emphasis">Three.js</text:span> est une bibliothèque JavaScript pour créer des <text:span text:style-name="Strong_20_Emphasis">scènes 3D</text:span> dans un navigateur web en utilisant la balise <text:span text:style-name="Strong_20_Emphasis">canvas du HTML5</text:span>. Il n'est pas nécessaire d'utiliser un plugin.</text:p>
      <text:list text:style-name="List_20_1" text:continue-numbering="false">
        <text:list-item>
          <text:p text:style-name="List_20_1_Content_First"> <text:a xlink:type="simple" xlink:href="https://threejs.org/" text:style-name="Internet_20_link" text:visited-style-name="Visited_20_Internet_20_Link">https://threejs.org/</text:a></text:p>
        </text:list-item>
        <text:list-item>
          <text:p text:style-name="List_20_1_Content_Last"> <text:a xlink:type="simple" xlink:href="https://gayerie.dev/docs/js/index.html" text:style-name="Internet_20_link" text:visited-style-name="Visited_20_Internet_20_Link">https://gayerie.dev/docs/js/index.html</text:a></text:p>
        </text:list-item>
      </text:list>
      <text:h text:style-name="Heading_20_4" text:outline-level="4"><text:bookmark-start text:name="__RefHeading___html_5_css_3_14"/><text:bookmark-start text:name="html_5_css_3"/>HTML 5 &amp; CSS 3<text:bookmark-end text:name="__RefHeading___html_5_css_3_14"/><text:bookmark-end text:name="html_5_css_3"/></text:h>
      <text:list text:style-name="List_20_1" text:continue-numbering="false">
        <text:list-item>
          <text:p text:style-name="LastListParagraph_List_20_1_Content_First"> Openclassrooms : <text:a xlink:type="simple" xlink:href="https://openclassrooms.com/fr/courses/1603881-creez-votre-site-web-avec-html5-et-css3" text:style-name="Internet_20_link" text:visited-style-name="Visited_20_Internet_20_Link">https://openclassrooms.com/fr/courses/1603881-creez-votre-site-web-avec-html5-et-css3</text:a></text:p>
        </text:list-item>
      </text:list>
      <text:h text:style-name="Heading_20_4" text:outline-level="4"><text:bookmark-start text:name="__RefHeading___javascript_15"/><text:bookmark-start text:name="javascript"/>JavaScript<text:bookmark-end text:name="__RefHeading___javascript_15"/><text:bookmark-end text:name="javascript"/></text:h>
      <text:list text:style-name="List_20_1" text:continue-numbering="false">
        <text:list-item>
          <text:p text:style-name="List_20_1_Content_First"> Openclassrooms : <text:a xlink:type="simple" xlink:href="https://openclassrooms.com/fr/courses/7696886-apprenez-a-programmer-avec-javascript" text:style-name="Internet_20_link" text:visited-style-name="Visited_20_Internet_20_Link">https://openclassrooms.com/fr/courses/7696886-apprenez-a-programmer-avec-javascript</text:a></text:p>
        </text:list-item>
        <text:list-item>
          <text:p text:style-name="List_20_1_Content"> Microsoft Learn : <text:a xlink:type="simple" xlink:href="https://learn.microsoft.com/fr-fr/training/paths/web-development-101/" text:style-name="Internet_20_link" text:visited-style-name="Visited_20_Internet_20_Link">Développement web pour les débutants (javascript)</text:a></text:p>
        </text:list-item>
        <text:list-item>
          <text:p text:style-name="List_20_1_Content"> Microsoft Learn : <text:a xlink:type="simple" xlink:href="https://learn.microsoft.com/fr-fr/training/paths/react/" text:style-name="Internet_20_link" text:visited-style-name="Visited_20_Internet_20_Link">Création de vos premières applications web avec React</text:a></text:p>
        </text:list-item>
        <text:list-item>
          <text:p text:style-name="List_20_1_Content"> Microsoft Learn : <text:a xlink:type="simple" xlink:href="https://learn.microsoft.com/fr-fr/training/paths/vue-first-steps/" text:style-name="Internet_20_link" text:visited-style-name="Visited_20_Internet_20_Link">Premiers pas avec Vue.js</text:a></text:p>
        </text:list-item>
        <text:list-item>
          <text:p text:style-name="List_20_1_Content"> Udemy (cours en anglais ; payant) : <text:a xlink:type="simple" xlink:href="https://www.udemy.com/course/the-complete-javascript-course/" text:style-name="Internet_20_link" text:visited-style-name="Visited_20_Internet_20_Link">https://www.udemy.com/course/the-complete-javascript-course/</text:a></text:p>
        </text:list-item>
        <text:list-item>
          <text:p text:style-name="List_20_1_Content_Last"> <text:a xlink:type="simple" xlink:href="https://courseduck.com/programming/javascript/" text:style-name="Internet_20_link" text:visited-style-name="Visited_20_Internet_20_Link">https://courseduck.com/programming/javascript/</text:a></text:p>
        </text:list-item>
      </text:list>
      <text:h text:style-name="Heading_20_4" text:outline-level="4"><text:bookmark-start text:name="__RefHeading___typescript_16"/><text:bookmark-start text:name="typescript"/>TypeScript<text:bookmark-end text:name="__RefHeading___typescript_16"/><text:bookmark-end text:name="typescript"/></text:h>
      <text:p text:style-name="Text_20_body">Créer des applications JavaScript à l’aide de <text:span text:style-name="Strong_20_Emphasis">TypeScript</text:span> (Site Microsoft Learn) :</text:p>
      <text:list text:style-name="List_20_1" text:continue-numbering="false">
        <text:list-item>
          <text:p text:style-name="LastListParagraph_List_20_1_Content_First"> <text:a xlink:type="simple" xlink:href="https://learn.microsoft.com/fr-fr/training/paths/build-javascript-applications-typescript/" text:style-name="Internet_20_link" text:visited-style-name="Visited_20_Internet_20_Link">https://learn.microsoft.com/fr-fr/training/paths/build-javascript-applications-typescript/</text:a></text:p>
        </text:list-item>
      </text:list>
      <text:h text:style-name="Heading_20_3" text:outline-level="3"><text:bookmark-start text:name="__RefHeading___cisco_17"/><text:bookmark-start text:name="cisco"/>Cisco<text:bookmark-end text:name="__RefHeading___cisco_17"/><text:bookmark-end text:name="cisco"/></text:h>
      <text:list text:style-name="List_20_1" text:continue-numbering="false">
        <text:list-item>
          <text:p text:style-name="LastListParagraph_List_20_1_Content_First"> <text:a xlink:type="simple" xlink:href="/doku.php/parcourscertification/cisco/accueil" text:style-name="Internet_20_link" text:visited-style-name="Visited_20_Internet_20_Link">Les formations et certifications Cisco</text:a></text:p>
        </text:list-item>
      </text:list>
      <text:h text:style-name="Heading_20_3" text:outline-level="3"><text:bookmark-start text:name="__RefHeading___microsoft_18"/><text:bookmark-start text:name="microsoft"/>Microsoft<text:bookmark-end text:name="__RefHeading___microsoft_18"/><text:bookmark-end text:name="microsoft"/></text:h>
      <text:list text:style-name="List_20_1" text:continue-numbering="false">
        <text:list-item>
          <text:p text:style-name="LastListParagraph_List_20_1_Content_First"> <text:a xlink:type="simple" xlink:href="/doku.php/parcourscertification/microsoft/accueil" text:style-name="Internet_20_link" text:visited-style-name="Visited_20_Internet_20_Link">Les formations et certifications Microsoft</text:a></text:p>
        </text:list-item>
      </text:list>
      <text:h text:style-name="Heading_20_3" text:outline-level="3"><text:bookmark-start text:name="__RefHeading___aws_19"/><text:bookmark-start text:name="aws"/>AWS<text:bookmark-end text:name="__RefHeading___aws_19"/><text:bookmark-end text:name="aws"/></text:h>
      <text:list text:style-name="List_20_1" text:continue-numbering="false">
        <text:list-item>
          <text:p text:style-name="LastListParagraph_List_20_1_Content_First"> <text:a xlink:type="simple" xlink:href="https://aws.amazon.com/fr/training/digital/" text:style-name="Internet_20_link" text:visited-style-name="Visited_20_Internet_20_Link">https://aws.amazon.com/fr/training/digital/</text:a></text:p>
        </text:list-item>
      </text:list>
      <text:h text:style-name="Heading_20_3" text:outline-level="3"><text:bookmark-start text:name="__RefHeading___stormshield_20"/><text:bookmark-start text:name="stormshield"/>Stormshield<text:bookmark-end text:name="__RefHeading___stormshield_20"/><text:bookmark-end text:name="stormshield"/></text:h>
      <text:h text:style-name="Heading_20_3" text:outline-level="3"><text:bookmark-start text:name="__RefHeading___ibm_21"/><text:bookmark-start text:name="ibm"/>IBM<text:bookmark-end text:name="__RefHeading___ibm_21"/><text:bookmark-end text:name="ibm"/></text:h>
      <text:list text:style-name="List_20_1" text:continue-numbering="false">
        <text:list-item>
          <text:p text:style-name="List_20_1_Content_First"> <text:a xlink:type="simple" xlink:href="https://www.ibm.com/academic/home" text:style-name="Internet_20_link" text:visited-style-name="Visited_20_Internet_20_Link">https://www.ibm.com/academic/home</text:a></text:p>
        </text:list-item>
        <text:list-item>
          <text:p text:style-name="List_20_1_Content_Last"> <text:a xlink:type="simple" xlink:href="https://www.ibm.com/blogs/ibm-france/2019/10/21/comment-se-former-aux-technologies-du-cloud-et-de-lintelligence-artificielle/" text:style-name="Internet_20_link" text:visited-style-name="Visited_20_Internet_20_Link">https://www.ibm.com/blogs/ibm-france/2019/10/21/comment-se-former-aux-technologies-du-cloud-et-de-lintelligence-artificielle/</text:a></text:p>
        </text:list-item>
      </text:list>
      <text:h text:style-name="Heading_20_3" text:outline-level="3"><text:bookmark-start text:name="__RefHeading___wordpress_22"/><text:bookmark-start text:name="wordpress"/>Wordpress<text:bookmark-end text:name="__RefHeading___wordpress_22"/><text:bookmark-end text:name="wordpress"/></text:h>
      <text:h text:style-name="Heading_20_1" text:outline-level="1"><text:bookmark-start text:name="__RefHeading___retour_accueil_parcours_de_certification_complementaire_23"/><text:bookmark-start text:name="retour_accueil_parcours_de_certification_complementaire"/>Retour accueil Parcours de certification complémentaire<text:bookmark-end text:name="__RefHeading___retour_accueil_parcours_de_certification_complementaire_23"/><text:bookmark-end text:name="retour_accueil_parcours_de_certification_complementaire"/></text:h>
      <text:list text:style-name="List_20_1" text:continue-numbering="false">
        <text:list-item>
          <text:p text:style-name="LastListParagraph_List_20_1_Content_First"><text:a xlink:type="simple" xlink:href="/doku.php/parcourscertification/accueil" text:style-name="Internet_20_link" text:visited-style-name="Visited_20_Internet_20_Link">Parcours de certific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rcourscertification:parcoursformation</dc:title>
  </office:meta>
</office:document-meta>
</file>