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microsoft:accueil"/><text:bookmark-start text:name="__RefHeading___les_formations_et_certifications_microsoft_1"/><text:bookmark-start text:name="les_formations_et_certifications_microsoft"/>Les formations et certifications Microsoft<text:bookmark-end text:name="__RefHeading___les_formations_et_certifications_microsoft_1"/><text:bookmark-end text:name="les_formations_et_certifications_microsoft"/></text:h>
      <text:p text:style-name="Text_20_body">Lien : <text:a xlink:type="simple" xlink:href="https://learn.microsoft.com/fr-fr/training/student-hub/certifications" text:style-name="Internet_20_link" text:visited-style-name="Visited_20_Internet_20_Link">https://learn.microsoft.com/fr-fr/training/student-hub/certifications</text:a></text:p>
      <text:p text:style-name="Text_20_body">Formation sur <text:a xlink:type="simple" xlink:href="https://aka.ms/learn" text:style-name="Internet_20_link" text:visited-style-name="Visited_20_Internet_20_Link">Microsoft Learn</text:a> avec différent parcours d’apprentissage à la demande.</text:p>
      <text:p text:style-name="Text_20_body">Microsoft propose 8 certifications de niveau fondamental ( «Fundamental» en anglais) :</text:p>
      <text:list text:style-name="List_20_1" text:continue-numbering="false">
        <text:list-item>
          <text:p text:style-name="List_20_1_Content_First"> AI-900 Azure AI Fundamentals </text:p>
        </text:list-item>
        <text:list-item>
          <text:p text:style-name="List_20_1_Content"> AZ-900 Azure Fundamentals </text:p>
        </text:list-item>
        <text:list-item>
          <text:p text:style-name="List_20_1_Content"> DP-900 Azure Data Fundamentals </text:p>
        </text:list-item>
        <text:list-item>
          <text:p text:style-name="List_20_1_Content"> PL-900 Power Platform Fundamentals </text:p>
        </text:list-item>
        <text:list-item>
          <text:p text:style-name="List_20_1_Content"> MB-910 Dynamics 365 Fundamentals Customer Engagement Apps, CRM </text:p>
        </text:list-item>
        <text:list-item>
          <text:p text:style-name="List_20_1_Content"> MB-920 Dynamics 365 Finance and Operations Trainer, ERP </text:p>
        </text:list-item>
        <text:list-item>
          <text:p text:style-name="List_20_1_Content"> MS-900 Microsoft 365 Fundamentals</text:p>
        </text:list-item>
        <text:list-item>
          <text:p text:style-name="List_20_1_Content_Last"> SC-900 Security, Compliance, and Identity Fundamental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microsoft:accueil</dc:title>
  </office:meta>
</office:document-meta>
</file>