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courscertification:cnil:accueil"/><text:bookmark-start text:name="__RefHeading___l_atelier_rgpd_de_la_cnil_1"/><text:bookmark-start text:name="l_atelier_rgpd_de_la_cnil"/>L'Atelier RGPD de la CNIL<text:bookmark-end text:name="__RefHeading___l_atelier_rgpd_de_la_cnil_1"/><text:bookmark-end text:name="l_atelier_rgpd_de_la_cnil"/></text:h>
      <text:h text:style-name="Heading_20_3" text:outline-level="3"><text:bookmark-start text:name="__RefHeading___retour_a_la_rubrique_parcours_de_certification_2"/><text:bookmark-start text:name="retour_a_la_rubrique_parcours_de_certification"/>Retour à la rubrique Parcours de certification<text:bookmark-end text:name="__RefHeading___retour_a_la_rubrique_parcours_de_certification_2"/><text:bookmark-end text:name="retour_a_la_rubrique_parcours_de_certification"/></text:h>
      <text:list text:style-name="List_20_1" text:continue-numbering="false">
        <text:list-item>
          <text:p text:style-name="LastListParagraph_List_20_1_Content_First"> <text:a xlink:type="simple" xlink:href="/doku.php/parcourscertification/accueil" text:style-name="Internet_20_link" text:visited-style-name="Visited_20_Internet_20_Link">Parcours de certif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courscertification:cnil:accueil</dc:title>
  </office:meta>
</office:document-meta>
</file>