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cnil:accueil"/><text:bookmark-start text:name="__RefHeading___l_atelier_rgpd_de_la_cnil_1"/><text:bookmark-start text:name="l_atelier_rgpd_de_la_cnil"/>L'Atelier RGPD de la CNIL<text:bookmark-end text:name="__RefHeading___l_atelier_rgpd_de_la_cnil_1"/><text:bookmark-end text:name="l_atelier_rgpd_de_la_cni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ite de la CNIL : <text:a xlink:type="simple" xlink:href="https://www.cnil.fr/fr" text:style-name="Internet_20_link" text:visited-style-name="Visited_20_Internet_20_Link">https://www.cnil.fr/fr</text:a></text:p>
      <text:p text:style-name="Text_20_body">L’atelier RGPD de la CNIL est :</text:p>
      <text:list text:style-name="List_20_1" text:continue-numbering="false">
        <text:list-item>
          <text:p text:style-name="List_20_1_Content_First"> une formation en ligne <text:span text:style-name="Strong_20_Emphasis">gratuite</text:span>,</text:p>
        </text:list-item>
        <text:list-item>
          <text:p text:style-name="List_20_1_Content"> illimitée</text:p>
        </text:list-item>
        <text:list-item>
          <text:p text:style-name="List_20_1_Content_Last"> et <text:span text:style-name="Strong_20_Emphasis">ouverte à tous (Mooc)</text:span>.</text:p>
        </text:list-item>
      </text:list>
      <text:p text:style-name="Text_20_body">Une attestation de suivi par module est délivrée à tout participant ayant parcouru la <text:span text:style-name="Strong_20_Emphasis">totalité des contenus</text:span> et <text:span text:style-name="Strong_20_Emphasis">répondu correctement à 80 % des questions de chaque module</text:span>.</text:p>
      <text:p text:style-name="Text_20_body">Cette formation permet de <text:span text:style-name="Strong_20_Emphasis">sensibiliser les professionnels</text:span> à la protection des données et d’accompagner leur mise en conformité :</text:p>
      <text:list text:style-name="List_20_1" text:continue-numbering="false">
        <text:list-item>
          <text:p text:style-name="List_20_1_Content_First"> actuels et futurs <text:span text:style-name="Strong_20_Emphasis">délégués à la protection des données (DPO)</text:span>,</text:p>
        </text:list-item>
        <text:list-item>
          <text:p text:style-name="List_20_1_Content"> aux professionnels voulant se former au RGPD.</text:p>
        </text:list-item>
        <text:list-item>
          <text:p text:style-name="List_20_1_Content"> convient aussi bien aux <text:span text:style-name="Strong_20_Emphasis">profils techniques que juridiques</text:span></text:p>
        </text:list-item>
        <text:list-item>
          <text:p text:style-name="List_20_1_Content_Last"> peut être suivi par toute personne curieuse de la protection des données personnelles.</text:p>
        </text:list-item>
      </text:list>
      <text:p text:style-name="Text_20_body">Ce Mooc est composé de vidéos, de textes, d’illustrations, de cas concrets et propose des quiz et des évaluations.</text:p>
      <text:p text:style-name="Text_20_body">Lien vers l'<text:span text:style-name="Strong_20_Emphasis">Atelier RGPD</text:span> : <text:a xlink:type="simple" xlink:href="https://atelier-rgpd.cnil.fr/" text:style-name="Internet_20_link" text:visited-style-name="Visited_20_Internet_20_Link">https://atelier-rgpd.cnil.fr/</text:a></text:p>
      <text:p text:style-name="Text_20_body">Le suivi du MOOC nécessite la création d'un compte.</text:p>
      <text:h text:style-name="Heading_20_2" text:outline-level="2"><text:bookmark-start text:name="__RefHeading___themes_abordes_3"/><text:bookmark-start text:name="themes_abordes"/>Thèmes abordés<text:bookmark-end text:name="__RefHeading___themes_abordes_3"/><text:bookmark-end text:name="themes_abordes"/></text:h>
      <text:p text:style-name="Text_20_body">5 modules avec une durée totale de 5 h en moyenne :</text:p>
      <text:p text:style-name="Text_20_body">4 modules principaux sur les grandes notions du RGPD et les règles à appliquer dans la plupart des cas ;</text:p>
      <text:list text:style-name="List_20_1" text:continue-numbering="false">
        <text:list-item>
          <text:p text:style-name="List_20_1_Content_First"> <text:span text:style-name="Strong_20_Emphasis">Module 1</text:span> : le RGPD et ses notions clés</text:p>
        </text:list-item>
        <text:list-item>
          <text:p text:style-name="List_20_1_Content"> <text:span text:style-name="Strong_20_Emphasis">Module 2</text:span> : les principes de la protection des données</text:p>
        </text:list-item>
        <text:list-item>
          <text:p text:style-name="List_20_1_Content"> <text:span text:style-name="Strong_20_Emphasis">Module 3</text:span> : les responsabilités des acteurs</text:p>
        </text:list-item>
        <text:list-item>
          <text:p text:style-name="List_20_1_Content_Last"> <text:span text:style-name="Strong_20_Emphasis">Module 4</text:span> : le DPO et les outils de la conformité</text:p>
        </text:list-item>
      </text:list>
      <text:p text:style-name="Text_20_body">un module thématique pour les collectivités territoriales.</text:p>
      <text:list text:style-name="List_20_1" text:continue-numbering="false">
        <text:list-item>
          <text:p text:style-name="LastListParagraph_List_20_1_Content_First"> <text:span text:style-name="Strong_20_Emphasis">Module 5</text:span> : les collectivités territoriales</text:p>
        </text:list-item>
      </text:list>
      <text:h text:style-name="Heading_20_2" text:outline-level="2"><text:bookmark-start text:name="__RefHeading___organisation_du_mooc_4"/><text:bookmark-start text:name="organisation_du_mooc"/>Organisation du MOOC<text:bookmark-end text:name="__RefHeading___organisation_du_mooc_4"/><text:bookmark-end text:name="organisation_du_mooc"/></text:h>
      <text:list text:style-name="List_20_1" text:continue-numbering="false">
        <text:list-item>
          <text:p text:style-name="List_20_1_Content_First"> vidéos,</text:p>
        </text:list-item>
        <text:list-item>
          <text:p text:style-name="List_20_1_Content"> textes,</text:p>
        </text:list-item>
        <text:list-item>
          <text:p text:style-name="List_20_1_Content"> illustrations,</text:p>
        </text:list-item>
        <text:list-item>
          <text:p text:style-name="List_20_1_Content"> cas concrets</text:p>
        </text:list-item>
        <text:list-item>
          <text:p text:style-name="List_20_1_Content_Last"> quiz et des évaluations.</text:p>
        </text:list-item>
      </text:list>
      <text:h text:style-name="Heading_20_3" text:outline-level="3"><text:bookmark-start text:name="__RefHeading___retour_a_la_rubrique_parcours_de_certification_5"/><text:bookmark-start text:name="retour_a_la_rubrique_parcours_de_certification"/>Retour à la rubrique Parcours de certification<text:bookmark-end text:name="__RefHeading___retour_a_la_rubrique_parcours_de_certification_5"/><text:bookmark-end text:name="retour_a_la_rubrique_parcours_de_certification"/></text:h>
      <text:list text:style-name="List_20_1" text:continue-numbering="false">
        <text:list-item>
          <text:p text:style-name="LastListParagraph_List_20_1_Content_First"> <text:a xlink:type="simple" xlink:href="/doku.php/parcourscertification/accueil" text:style-name="Internet_20_link" text:visited-style-name="Visited_20_Internet_20_Link">Parcours de cer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cnil:accueil</dc:title>
  </office:meta>
</office:document-meta>
</file>