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cisco:accueil"/><text:bookmark-start text:name="__RefHeading___les_formations_et_certifications_cisco_1"/><text:bookmark-start text:name="les_formations_et_certifications_cisco"/>Les formations et certifications Cisco<text:bookmark-end text:name="__RefHeading___les_formations_et_certifications_cisco_1"/><text:bookmark-end text:name="les_formations_et_certifications_cisco"/></text:h>
      <text:p text:style-name="Text_20_body">La plateforme de formation SkillsForAll : <text:a xlink:type="simple" xlink:href="https://skillsforall.com/fr/" text:style-name="Internet_20_link" text:visited-style-name="Visited_20_Internet_20_Link">https://skillsforall.com/fr/</text:a></text:p>
      <text:p text:style-name="Text_20_body">La plateforme de formation NetAcad : <text:a xlink:type="simple" xlink:href="https://www.netacad.com/fr" text:style-name="Internet_20_link" text:visited-style-name="Visited_20_Internet_20_Link">https://www.netacad.com/fr</text:a></text:p>
      <text:h text:style-name="Heading_20_2" text:outline-level="2"><text:bookmark-start text:name="__RefHeading___formations_disponibles_dans_l_academie_cisco_du_lycee_valadon_2"/><text:bookmark-start text:name="formations_disponibles_dans_l_academie_cisco_du_lycee_valadon"/>Formations disponibles dans l'Académie Cisco du lycée Valadon<text:bookmark-end text:name="__RefHeading___formations_disponibles_dans_l_academie_cisco_du_lycee_valadon_2"/><text:bookmark-end text:name="formations_disponibles_dans_l_academie_cisco_du_lycee_valadon"/></text:h>
      <text:list text:style-name="List_20_1" text:continue-numbering="false">
        <text:list-item>
          <text:p text:style-name="List_20_1_Content_First">Introduction to loT</text:p>
        </text:list-item>
        <text:list-item>
          <text:p text:style-name="List_20_1_Content">IT Essentials: PC Hardware and Software</text:p>
        </text:list-item>
        <text:list-item>
          <text:p text:style-name="List_20_1_Content">IoT Fundamentals: Big Data &amp; Analytics</text:p>
        </text:list-item>
        <text:list-item>
          <text:p text:style-name="List_20_1_Content">Introduction to Cybersecurity</text:p>
        </text:list-item>
        <text:list-item>
          <text:p text:style-name="List_20_1_Content">Entrepreneurship</text:p>
        </text:list-item>
        <text:list-item>
          <text:p text:style-name="List_20_1_Content">Introduction au monde connecté L3: Découverte du réseau mondial</text:p>
        </text:list-item>
        <text:list-item>
          <text:p text:style-name="List_20_1_Content">Community: Empowerment Technologies</text:p>
        </text:list-item>
        <text:list-item>
          <text:p text:style-name="List_20_1_Content">CCNA R&amp;S: Scaling Networks</text:p>
        </text:list-item>
        <text:list-item>
          <text:p text:style-name="List_20_1_Content">CCNA R&amp;S: Connecting Networks</text:p>
        </text:list-item>
        <text:list-item>
          <text:p text:style-name="List_20_1_Content">Partner: CPA - Programming Essentials in C++</text:p>
        </text:list-item>
        <text:list-item>
          <text:p text:style-name="List_20_1_Content">CCNA R&amp;S: Routing and Switching Essentials</text:p>
        </text:list-item>
        <text:list-item>
          <text:p text:style-name="List_20_1_Content">Partner: NDG Linux I</text:p>
        </text:list-item>
        <text:list-item>
          <text:p text:style-name="List_20_1_Content">Emerging Technologies Workshop - Experimenting with REST APIs using Webex Teams</text:p>
        </text:list-item>
        <text:list-item>
          <text:p text:style-name="List_20_1_Content">Partner: CLP - Advanced Programming in C</text:p>
        </text:list-item>
        <text:list-item>
          <text:p text:style-name="List_20_1_Content">Olot Fundamentals: Hackathon Playbook</text:p>
        </text:list-item>
        <text:list-item>
          <text:p text:style-name="List_20_1_Content">Introduction to Packet Tracer</text:p>
        </text:list-item>
        <text:list-item>
          <text:p text:style-name="List_20_1_Content">IoT Fundamentals: Connecting Things</text:p>
        </text:list-item>
        <text:list-item>
          <text:p text:style-name="List_20_1_Content">Networking Essentials</text:p>
        </text:list-item>
        <text:list-item>
          <text:p text:style-name="List_20_1_Content">Emerging Technologies Workshop - Model Driven Programmability</text:p>
        </text:list-item>
        <text:list-item>
          <text:p text:style-name="List_20_1_Content">CCNAV7: Switching, Routing, and Wireless Essentials</text:p>
        </text:list-item>
        <text:list-item>
          <text:p text:style-name="List_20_1_Content">CCNP Enterprise: Core Networking</text:p>
        </text:list-item>
        <text:list-item>
          <text:p text:style-name="List_20_1_Content">DevNet Associate</text:p>
        </text:list-item>
        <text:list-item>
          <text:p text:style-name="List_20_1_Content">Network Security</text:p>
        </text:list-item>
        <text:list-item>
          <text:p text:style-name="List_20_1_Content">Partner: JavaScript Essentials 1 (JSE)</text:p>
        </text:list-item>
        <text:list-item>
          <text:p text:style-name="List_20_1_Content">Introduction to the Internet of Everything</text:p>
        </text:list-item>
        <text:list-item>
          <text:p text:style-name="List_20_1_Content">Partner: NDG Linux II</text:p>
        </text:list-item>
        <text:list-item>
          <text:p text:style-name="List_20_1_Content">Partner: CPP - Advanced Programming in C++</text:p>
        </text:list-item>
        <text:list-item>
          <text:p text:style-name="List_20_1_Content">Introduction au monde connecté L1: Découverte du réseau domestique</text:p>
        </text:list-item>
        <text:list-item>
          <text:p text:style-name="List_20_1_Content">Introduction au monde connecté L2: Découverte du réseau du college</text:p>
        </text:list-item>
        <text:list-item>
          <text:p text:style-name="List_20_1_Content">Packet Tracer Know How 1: Packet Tracer 101</text:p>
        </text:list-item>
        <text:list-item>
          <text:p text:style-name="List_20_1_Content">CCNA Cybersecurity Operations</text:p>
        </text:list-item>
        <text:list-item>
          <text:p text:style-name="List_20_1_Content">Partner: NDG Linux Unhatched</text:p>
        </text:list-item>
        <text:list-item>
          <text:p text:style-name="List_20_1_Content">CCNA R&amp;S: Introduction to Networks</text:p>
        </text:list-item>
        <text:list-item>
          <text:p text:style-name="List_20_1_Content">Annex B for USMC</text:p>
        </text:list-item>
        <text:list-item>
          <text:p text:style-name="List_20_1_Content">IoT Fundamentals: IoT Security</text:p>
        </text:list-item>
        <text:list-item>
          <text:p text:style-name="List_20_1_Content">Annex A for USMC</text:p>
        </text:list-item>
        <text:list-item>
          <text:p text:style-name="List_20_1_Content">Annex C for USMC</text:p>
        </text:list-item>
        <text:list-item>
          <text:p text:style-name="List_20_1_Content">Partner: NDG Linux Essentials</text:p>
        </text:list-item>
        <text:list-item>
          <text:p text:style-name="List_20_1_Content">Partner: CLA- Programming Essentials in C</text:p>
        </text:list-item>
        <text:list-item>
          <text:p text:style-name="List_20_1_Content">Get Connected</text:p>
        </text:list-item>
        <text:list-item>
          <text:p text:style-name="List_20_1_Content">Cybersecurity Essentials</text:p>
        </text:list-item>
        <text:list-item>
          <text:p text:style-name="List_20_1_Content">Partner: PCAP - Programming Essentials in Python</text:p>
        </text:list-item>
        <text:list-item>
          <text:p text:style-name="List_20_1_Content">CCNAV7: Introduction to Networks</text:p>
        </text:list-item>
        <text:list-item>
          <text:p text:style-name="List_20_1_Content">CCNAV7: Enterprise Networking, Security, and Automation</text:p>
        </text:list-item>
        <text:list-item>
          <text:p text:style-name="List_20_1_Content">CCNP Enterprise: Advanced Routing</text:p>
        </text:list-item>
        <text:list-item>
          <text:p text:style-name="List_20_1_Content">CyberOps Associate</text:p>
        </text:list-item>
        <text:list-item>
          <text:p text:style-name="List_20_1_Content">Partner: Cloud Security</text:p>
        </text:list-item>
        <text:list-item>
          <text:p text:style-name="List_20_1_Content">ITE 8 - Bridg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cisco:accueil</dc:title>
  </office:meta>
</office:document-meta>
</file>