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courscertification:certifications"/><text:bookmark-start text:name="__RefHeading___les_certifications_professionnelles_1"/><text:bookmark-start text:name="les_certifications_professionnelles"/>Les certifications professionnelles<text:bookmark-end text:name="__RefHeading___les_certifications_professionnelles_1"/><text:bookmark-end text:name="les_certifications_professionnelles"/></text:h>
      <text:h text:style-name="Heading_20_2" text:outline-level="2"><text:bookmark-start text:name="__RefHeading___qu_est-ce_qu_une_certification_professionnelle_2"/><text:bookmark-start text:name="qu_est-ce_qu_une_certification_professionnelle"/>Qu’est-ce qu’une certification professionnelle ?<text:bookmark-end text:name="__RefHeading___qu_est-ce_qu_une_certification_professionnelle_2"/><text:bookmark-end text:name="qu_est-ce_qu_une_certification_professionnelle"/></text:h>
      <text:p text:style-name="Text_20_body">Une certification est une validation officielle de compétences techniques ou méthodologiques, délivrée par un organisme reconnu (Microsoft, Cisco, Google, AWS, etc.). Elle atteste que vous maîtrisez un domaine spécifique, souvent lié à un logiciel, une technologie ou une méthode.</text:p>
      <text:h text:style-name="Heading_20_2" text:outline-level="2"><text:bookmark-start text:name="__RefHeading___pourquoi_se_certifier_3"/><text:bookmark-start text:name="pourquoi_se_certifier"/>Pourquoi se certifier ?<text:bookmark-end text:name="__RefHeading___pourquoi_se_certifier_3"/><text:bookmark-end text:name="pourquoi_se_certifier"/></text:h>
      <text:h text:style-name="Heading_20_3" text:outline-level="3"><text:bookmark-start text:name="__RefHeading___✅_valoriser_son_cv_4"/><text:bookmark-start text:name="✅_valoriser_son_cv"/>✅ Valoriser son CV<text:bookmark-end text:name="__RefHeading___✅_valoriser_son_cv_4"/><text:bookmark-end text:name="✅_valoriser_son_cv"/></text:h>
      <text:p text:style-name="Text_20_body">Une certification est un atout différenciateur face à d'autres candidats, pour un stage, une formation ou une recherche d'emploi.</text:p>
      <text:p text:style-name="Text_20_body">Elle montre :</text:p>
      <text:list text:style-name="List_20_1" text:continue-numbering="false">
        <text:list-item>
          <text:p text:style-name="List_20_1_Content_First"> votre engagement par l'effort personnel nécessaire à l'obtentio d'une certification</text:p>
        </text:list-item>
        <text:list-item>
          <text:p text:style-name="List_20_1_Content_Last"> et votre professionnalisme par votre soucis d'acquérir et de valoriser votre expertise dans un domaine de compétences précis.</text:p>
        </text:list-item>
      </text:list>
      <text:h text:style-name="Heading_20_3" text:outline-level="3"><text:bookmark-start text:name="__RefHeading___💼_faciliter_l_insertion_professionnelle_5"/><text:bookmark-start text:name="💼_faciliter_l_insertion_professionnelle"/>💼 Faciliter l’insertion professionnelle<text:bookmark-end text:name="__RefHeading___💼_faciliter_l_insertion_professionnelle_5"/><text:bookmark-end text:name="💼_faciliter_l_insertion_professionnelle"/></text:h>
      <text:list text:style-name="List_20_1" text:continue-numbering="false">
        <text:list-item>
          <text:p text:style-name="List_20_1_Content_First">Les entreprises recherchent des collaborateurs opérationnels rapidement.</text:p>
        </text:list-item>
        <text:list-item>
          <text:p text:style-name="List_20_1_Content_Last">Certaines certifications sont exigées ou fortement recommandées dans les offres d’emploi.</text:p>
        </text:list-item>
      </text:list>
      <text:h text:style-name="Heading_20_3" text:outline-level="3"><text:bookmark-start text:name="__RefHeading___📈_evoluer_plus_vite_dans_sa_carriere_6"/><text:bookmark-start text:name="📈_evoluer_plus_vite_dans_sa_carriere"/>📈 Évoluer plus vite dans sa carrière<text:bookmark-end text:name="__RefHeading___📈_evoluer_plus_vite_dans_sa_carriere_6"/><text:bookmark-end text:name="📈_evoluer_plus_vite_dans_sa_carriere"/></text:h>
      <text:list text:style-name="List_20_1" text:continue-numbering="false">
        <text:list-item>
          <text:p text:style-name="List_20_1_Content_First">Accès à des postes plus qualifiés ou mieux rémunérés.</text:p>
        </text:list-item>
        <text:list-item>
          <text:p text:style-name="List_20_1_Content_Last">Reconnaissance dans l’entreprise ou dans le secteur.</text:p>
        </text:list-item>
      </text:list>
      <text:h text:style-name="Heading_20_3" text:outline-level="3"><text:bookmark-start text:name="__RefHeading___🌍_reconnaissance_internationale_7"/><text:bookmark-start text:name="🌍_reconnaissance_internationale"/>🌍 Reconnaissance internationale<text:bookmark-end text:name="__RefHeading___🌍_reconnaissance_internationale_7"/><text:bookmark-end text:name="🌍_reconnaissance_internationale"/></text:h>
      <text:list text:style-name="List_20_1" text:continue-numbering="false">
        <text:list-item>
          <text:p text:style-name="List_20_1_Content_First">Les certifications sont souvent standardisées à l’échelle mondiale.</text:p>
        </text:list-item>
        <text:list-item>
          <text:p text:style-name="List_20_1_Content_Last">Elles permettent de travailler à l’étranger ou dans des entreprises international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arcourscertification:certifications</dc:title>
  </office:meta>
</office:document-meta>
</file>