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ourscertification:anssi:accueil"/><text:bookmark-start text:name="__RefHeading___le_mooc_de_l_anssi_pour_se_former_a_securite_du_numerique_1"/><text:bookmark-start text:name="le_mooc_de_l_anssi_pour_se_former_a_securite_du_numerique"/>Le MOOC de l'ANSSI pour se former à sécurité du numérique<text:bookmark-end text:name="__RefHeading___le_mooc_de_l_anssi_pour_se_former_a_securite_du_numerique_1"/><text:bookmark-end text:name="le_mooc_de_l_anssi_pour_se_former_a_securite_du_numerique"/></text:h>
      <text:p text:style-name="Text_20_body">L'ANSSI propose un MOOC pour :</text:p>
      <text:list text:style-name="List_20_1" text:continue-numbering="false">
        <text:list-item>
          <text:p text:style-name="List_20_1_Content_First"> s'initier à la <text:span text:style-name="Strong_20_Emphasis">cybersécurité</text:span>,</text:p>
        </text:list-item>
        <text:list-item>
          <text:p text:style-name="List_20_1_Content"> approfondir ses connaissances,</text:p>
        </text:list-item>
        <text:list-item>
          <text:p text:style-name="List_20_1_Content_Last"> afin d'agir efficacement sur la protection de nos outils numériques.</text:p>
        </text:list-item>
      </text:list>
      <text:p text:style-name="Text_20_body">Le MOOC est accessible gratuitement et le suivi intégral du dispositif pemet de bénéficier d’une attestation de réussite.</text:p>
      <text:p text:style-name="Text_20_body">Lien : <text:a xlink:type="simple" xlink:href="https://secnumacademie.gouv.fr/" text:style-name="Internet_20_link" text:visited-style-name="Visited_20_Internet_20_Link">https://secnumacademie.gouv.fr/</text:a></text:p>
      <text:p text:style-name="Text_20_body">Thèmes abordés :</text:p>
      <text:list text:style-name="List_20_1" text:continue-numbering="false">
        <text:list-item>
          <text:p text:style-name="List_20_1_Content_First"> Module 1 : Panorama de la SSI</text:p>
        </text:list-item>
        <text:list-item>
          <text:p text:style-name="List_20_1_Content"> Module 2 : Sécurité de l'authentification</text:p>
        </text:list-item>
        <text:list-item>
          <text:p text:style-name="List_20_1_Content"> Module 3 : Sécurité sur Internet</text:p>
        </text:list-item>
        <text:list-item>
          <text:p text:style-name="List_20_1_Content_Last"> Module 4 : Sécurité du poste de travail et nomadisme</text:p>
        </text:list-item>
      </text:list>
      <text:p text:style-name="Text_20_body">Ressource fournie :</text:p>
      <text:list text:style-name="List_20_1" text:continue-numbering="false">
        <text:list-item>
          <text:p text:style-name="LastListParagraph_List_20_1_Content_First"> Le <text:span text:style-name="Strong_20_Emphasis">Guide des bonnes pratiques</text:span> : les 12 règles essentielles pour la sécurité des systèmes d'information des petites et moyenne entreprises</text:p>
        </text:list-item>
      </text:list>
      <text:h text:style-name="Heading_20_3" text:outline-level="3"><text:bookmark-start text:name="__RefHeading___retour_a_la_rubrique_parcours_de_certification_2"/><text:bookmark-start text:name="retour_a_la_rubrique_parcours_de_certification"/>Retour à la rubrique Parcours de certification<text:bookmark-end text:name="__RefHeading___retour_a_la_rubrique_parcours_de_certification_2"/><text:bookmark-end text:name="retour_a_la_rubrique_parcours_de_certification"/></text:h>
      <text:list text:style-name="List_20_1" text:continue-numbering="false">
        <text:list-item>
          <text:p text:style-name="LastListParagraph_List_20_1_Content_First"> <text:a xlink:type="simple" xlink:href="/doku.php/bloc2/accueil" text:style-name="Internet_20_link" text:visited-style-name="Visited_20_Internet_20_Link">Cours Bloc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ourscertification:anssi:accueil</dc:title>
  </office:meta>
</office:document-meta>
</file>