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accueil"/><text:bookmark-start text:name="__RefHeading___parcours_de_certification_complementaire_1"/><text:bookmark-start text:name="parcours_de_certification_complementaire"/>Parcours de certification complémentaire<text:bookmark-end text:name="__RefHeading___parcours_de_certification_complementaire_1"/><text:bookmark-end text:name="parcours_de_certification_complementaire"/></text:h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L'enseignement facultatif <text:span text:style-name="Strong_20_Emphasis">Parcours de certification complémentaire</text:span> permet à l'étudiant de construire une démarche personnelle d’acquisition de compétences complémentaires.</text:p>
      <text:p text:style-name="Text_20_body">La préparation d’une certification professionnelle vise la reconnaissance d’une expertise spécifique dont l'étudiant souhaite se prévaloir sur le marché du travail. </text:p>
      <text:p text:style-name="Text_20_body">Une certification complémentaire répond à un besoin de spécialisation dans le domaine des technologies informatiques et numériques ou permet de renforcer des compétences transversales.</text:p>
      <text:p text:style-name="Text_20_body">Extrait du référentiel : <text:a xlink:type="simple" xlink:href="https://siocours.lycees.nouvelle-aquitaine.pro/doku.php/parcourscertification/parcourscertificationreferentiel.pdf" text:style-name="Internet_20_link" text:visited-style-name="Visited_20_Internet_20_Link">parcourscertificationreferentiel.pdf</text:a></text:p>
      <text:h text:style-name="Heading_20_2" text:outline-level="2"><text:bookmark-start text:name="__RefHeading___exemples_de_parcours_3"/><text:bookmark-start text:name="exemples_de_parcours"/>Exemples de parcours<text:bookmark-end text:name="__RefHeading___exemples_de_parcours_3"/><text:bookmark-end text:name="exemples_de_parcours"/></text:h>
      <text:h text:style-name="Heading_20_3" text:outline-level="3"><text:bookmark-start text:name="__RefHeading___moocs_4"/><text:bookmark-start text:name="moocs"/>MOOCs<text:bookmark-end text:name="__RefHeading___moocs_4"/><text:bookmark-end text:name="moocs"/></text:h>
      <text:list text:style-name="List_20_1" text:continue-numbering="false">
        <text:list-item>
          <text:p text:style-name="List_20_1_Content_First"> <text:a xlink:type="simple" xlink:href="https://siocours.lycees.nouvelle-aquitaine.pro/doku.php/parcourscertification/anssi/accueil" text:style-name="Internet_20_link" text:visited-style-name="Visited_20_Internet_20_Link">Le MOOC de l'ANSSI pour se former à sécurité du numérique</text:a></text:p>
        </text:list-item>
        <text:list-item>
          <text:p text:style-name="List_20_1_Content"> <text:a xlink:type="simple" xlink:href="https://siocours.lycees.nouvelle-aquitaine.pro/doku.php/parcourscertification/cnil/accueil" text:style-name="Internet_20_link" text:visited-style-name="Visited_20_Internet_20_Link">L'Atelier RGPD de la CNIL</text:a></text:p>
        </text:list-item>
        <text:list-item>
          <text:p text:style-name="List_20_1_Content"> <text:a xlink:type="simple" xlink:href="https://www.fun-mooc.fr/fr/" text:style-name="Internet_20_link" text:visited-style-name="Visited_20_Internet_20_Link">France Université Numérique</text:a></text:p>
        </text:list-item>
        <text:list-item>
          <text:p text:style-name="List_20_1_Content"> <text:a xlink:type="simple" xlink:href="https://mooc-francophone.com/" text:style-name="Internet_20_link" text:visited-style-name="Visited_20_Internet_20_Link">https://mooc-francophone.com/</text:a></text:p>
        </text:list-item>
        <text:list-item>
          <text:p text:style-name="List_20_1_Content"> <text:a xlink:type="simple" xlink:href="https://www.my-mooc.com/fr/" text:style-name="Internet_20_link" text:visited-style-name="Visited_20_Internet_20_Link">https://www.my-mooc.com/fr/</text:a></text:p>
        </text:list-item>
        <text:list-item>
          <text:p text:style-name="List_20_1_Content_Last"> <text:a xlink:type="simple" xlink:href="https://cognitiveclass.ai/" text:style-name="Internet_20_link" text:visited-style-name="Visited_20_Internet_20_Link">https://cognitiveclass.ai/</text:a></text:p>
        </text:list-item>
      </text:list>
      <text:h text:style-name="Heading_20_3" text:outline-level="3"><text:bookmark-start text:name="__RefHeading___open_source_5"/><text:bookmark-start text:name="open_source"/>Open Source<text:bookmark-end text:name="__RefHeading___open_source_5"/><text:bookmark-end text:name="open_source"/></text:h>
      <text:list text:style-name="List_20_1" text:continue-numbering="false">
        <text:list-item>
          <text:p text:style-name="LastListParagraph_List_20_1_Content_First"> <text:a xlink:type="simple" xlink:href="https://en.wikipedia.org/wiki/List_of_free_and_open-source_software_packages" text:style-name="Internet_20_link" text:visited-style-name="Visited_20_Internet_20_Link">https://en.wikipedia.org/wiki/List_of_free_and_open-source_software_packages</text:a></text:p>
        </text:list-item>
      </text:list>
      <text:h text:style-name="Heading_20_3" text:outline-level="3"><text:bookmark-start text:name="__RefHeading___symfony_6"/><text:bookmark-start text:name="symfony"/>Symfony<text:bookmark-end text:name="__RefHeading___symfony_6"/><text:bookmark-end text:name="symfony"/></text:h>
      <text:list text:style-name="List_20_1" text:continue-numbering="false">
        <text:list-item>
          <text:p text:style-name="LastListParagraph_List_20_1_Content_First"> <text:a xlink:type="simple" xlink:href="https://docs.developers.symphony.com/developer-certification/developer-certification" text:style-name="Internet_20_link" text:visited-style-name="Visited_20_Internet_20_Link">https://docs.developers.symphony.com/developer-certification/developer-certification</text:a></text:p>
        </text:list-item>
      </text:list>
      <text:h text:style-name="Heading_20_3" text:outline-level="3"><text:bookmark-start text:name="__RefHeading___developpement_front-end_avec_javascript_7"/><text:bookmark-start text:name="developpement_front-end_avec_javascript"/>Développement Front-end avec Javascript<text:bookmark-end text:name="__RefHeading___developpement_front-end_avec_javascript_7"/><text:bookmark-end text:name="developpement_front-end_avec_javascript"/></text:h>
      <text:p text:style-name="Text_20_body"><text:span text:style-name="Strong_20_Emphasis">Three.js</text:span> est une bibliothèque JavaScript pour créer des <text:span text:style-name="Strong_20_Emphasis">scènes 3D</text:span> dans un navigateur web en utilisant la balise <text:span text:style-name="Strong_20_Emphasis">canvas du HTML5</text:span>. Il n'est pas nécessaire d'utiliser un plugin.</text:p>
      <text:list text:style-name="List_20_1" text:continue-numbering="false">
        <text:list-item>
          <text:p text:style-name="List_20_1_Content_First"> <text:a xlink:type="simple" xlink:href="https://threejs.org/" text:style-name="Internet_20_link" text:visited-style-name="Visited_20_Internet_20_Link">https://threejs.org/</text:a></text:p>
        </text:list-item>
        <text:list-item>
          <text:p text:style-name="List_20_1_Content_Last"> <text:a xlink:type="simple" xlink:href="https://gayerie.dev/docs/js/index.html" text:style-name="Internet_20_link" text:visited-style-name="Visited_20_Internet_20_Link">https://gayerie.dev/docs/js/index.html</text:a></text:p>
        </text:list-item>
      </text:list>
      <text:p text:style-name="Text_20_body">Créer des applications JavaScript à l’aide de <text:span text:style-name="Strong_20_Emphasis">TypeScript</text:span> (Site Microsoft Learn) :</text:p>
      <text:list text:style-name="List_20_1" text:continue-numbering="false">
        <text:list-item>
          <text:p text:style-name="LastListParagraph_List_20_1_Content_First"> <text:a xlink:type="simple" xlink:href="https://learn.microsoft.com/fr-fr/training/paths/build-javascript-applications-typescript/" text:style-name="Internet_20_link" text:visited-style-name="Visited_20_Internet_20_Link">https://learn.microsoft.com/fr-fr/training/paths/build-javascript-applications-typescript/</text:a></text:p>
        </text:list-item>
      </text:list>
      <text:h text:style-name="Heading_20_3" text:outline-level="3"><text:bookmark-start text:name="__RefHeading___cisco_8"/><text:bookmark-start text:name="cisco"/>Cisco<text:bookmark-end text:name="__RefHeading___cisco_8"/><text:bookmark-end text:name="cisco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parcourscertification/cisco/accueil" text:style-name="Internet_20_link" text:visited-style-name="Visited_20_Internet_20_Link">Les formations et certifications Cisco</text:a></text:p>
        </text:list-item>
      </text:list>
      <text:h text:style-name="Heading_20_3" text:outline-level="3"><text:bookmark-start text:name="__RefHeading___microsoft_9"/><text:bookmark-start text:name="microsoft"/>Microsoft<text:bookmark-end text:name="__RefHeading___microsoft_9"/><text:bookmark-end text:name="microsoft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parcourscertification/microsoft/accueil" text:style-name="Internet_20_link" text:visited-style-name="Visited_20_Internet_20_Link">Les formations et certifications Microsoft</text:a></text:p>
        </text:list-item>
      </text:list>
      <text:h text:style-name="Heading_20_3" text:outline-level="3"><text:bookmark-start text:name="__RefHeading___aws_10"/><text:bookmark-start text:name="aws"/>AWS<text:bookmark-end text:name="__RefHeading___aws_10"/><text:bookmark-end text:name="aws"/></text:h>
      <text:h text:style-name="Heading_20_3" text:outline-level="3"><text:bookmark-start text:name="__RefHeading___stormshield_11"/><text:bookmark-start text:name="stormshield"/>Stormshield<text:bookmark-end text:name="__RefHeading___stormshield_11"/><text:bookmark-end text:name="stormshield"/></text:h>
      <text:h text:style-name="Heading_20_3" text:outline-level="3"><text:bookmark-start text:name="__RefHeading___ibm_12"/><text:bookmark-start text:name="ibm"/>IBM<text:bookmark-end text:name="__RefHeading___ibm_12"/><text:bookmark-end text:name="ibm"/></text:h>
      <text:list text:style-name="List_20_1" text:continue-numbering="false">
        <text:list-item>
          <text:p text:style-name="List_20_1_Content_First"> <text:a xlink:type="simple" xlink:href="https://www.ibm.com/academic/home" text:style-name="Internet_20_link" text:visited-style-name="Visited_20_Internet_20_Link">https://www.ibm.com/academic/home</text:a></text:p>
        </text:list-item>
        <text:list-item>
          <text:p text:style-name="List_20_1_Content_Last"> <text:a xlink:type="simple" xlink:href="https://www.ibm.com/blogs/ibm-france/2019/10/21/comment-se-former-aux-technologies-du-cloud-et-de-lintelligence-artificielle/" text:style-name="Internet_20_link" text:visited-style-name="Visited_20_Internet_20_Link">https://www.ibm.com/blogs/ibm-france/2019/10/21/comment-se-former-aux-technologies-du-cloud-et-de-lintelligence-artificiel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accueil</dc:title>
  </office:meta>
</office:document-meta>
</file>