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isation:jmot:decouverte"/><text:bookmark-start text:name="__RefHeading___fiche_savoirs_technologiquesdecouvrir_jmot_1"/><text:bookmark-start text:name="fiche_savoirs_technologiquesdecouvrir_jmot"/>Fiche savoirs technologiques : découvrir JMOT<text:bookmark-end text:name="__RefHeading___fiche_savoirs_technologiquesdecouvrir_jmot_1"/><text:bookmark-end text:name="fiche_savoirs_technologiquesdecouvrir_jmot"/></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JMOT : est un logiciel de modélisation des <text:span text:style-name="Strong_20_Emphasis">diagrammes organisationnels de traitements (MOT)</text:span> de la méthode <text:span text:style-name="Strong_20_Emphasis">Merise</text:span>.</text:p>
      <text:p text:style-name="Text_20_body">C’est une application Java : la machine virtuelle Java (JVM / JRE) doit être installée sur l’ordinateur.</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age de téléchargement de Java : <text:a xlink:type="simple" xlink:href="https://www.java.com/fr/download/" text:style-name="Internet_20_link" text:visited-style-name="Visited_20_Internet_20_Link">https://www.java.com/fr/download/</text:a></text:p>
      <text:p text:style-name="Text_20_body">Page de téléchargement : <text:a xlink:type="simple" xlink:href="http://jfreesoft.com/JMOT/index.html" text:style-name="Internet_20_link" text:visited-style-name="Visited_20_Internet_20_Link">http://jfreesoft.com/JMOT/index.html</text:a></text:p>
      <text:list text:style-name="List_20_1" text:continue-numbering="false">
        <text:list-item>
          <text:p text:style-name="List_20_1_Content_First"> <text:span text:style-name="Strong_20_Emphasis">Téléchargez</text:span> l’archive JMOT.zip : <text:a xlink:type="simple" xlink:href="http://www.jfreesoft.com/JMOT/JMOT.zip" text:style-name="Internet_20_link" text:visited-style-name="Visited_20_Internet_20_Link">http://www.jfreesoft.com/JMOT/JMOT.zip</text:a></text:p>
        </text:list-item>
        <text:list-item>
          <text:p text:style-name="List_20_1_Content"> <text:span text:style-name="Strong_20_Emphasis">Dézipper</text:span> le fichier <text:span text:style-name="Strong_20_Emphasis">JMOT.zip</text:span></text:p>
        </text:list-item>
        <text:list-item>
          <text:p text:style-name="List_20_1_Content_Last"> <text:span text:style-name="Strong_20_Emphasis">Double-cliquez</text:span> sur le fichier JMOT.jar pour l’exécuter</text:p>
        </text:list-item>
      </text:list>
      <text:h text:style-name="Heading_20_2" text:outline-level="2"><text:bookmark-start text:name="__RefHeading___tutoriel_de_decouverte_de_l_utilisation_de_jmot_4"/><text:bookmark-start text:name="tutoriel_de_decouverte_de_l_utilisation_de_jmot"/>Tutoriel de découverte de l’utilisation de JMOT<text:bookmark-end text:name="__RefHeading___tutoriel_de_decouverte_de_l_utilisation_de_jmot_4"/><text:bookmark-end text:name="tutoriel_de_decouverte_de_l_utilisation_de_jmot"/></text:h>
      <text:list text:style-name="List_20_1" text:continue-numbering="false">
        <text:list-item>
          <text:p text:style-name="LastListParagraph_List_20_1_Content_First"> <text:a xlink:type="simple" xlink:href="https://www.youtube.com/watch?v=QzMZZQqd1Oc&amp;feature=emb_rel_end" text:style-name="Internet_20_link" text:visited-style-name="Visited_20_Internet_20_Link">https://www.youtube.com/watch?v=QzMZZQqd1Oc&amp;feature=emb_rel_end</text:a></text:p>
        </text:list-item>
      </text:list>
      <text:p text:style-name="Text_20_body">Présentation du MOT de Merise
MERISE est une méthode d'analyse et de conception des Système d’information basée sur le principe de la séparation des données et des traitements. Elle possède un certain nombre de modèles répartis sur trois niveaux :
-	le niveau conceptuel ;
-	le niveau logique ou organisationnel ;
-	le niveau physique.
Le MOT (Modèle organisationnel de traitement) est réalisé au niveau organisationnel et se présente sous la forme d’un tableau présentant l’enchaînement logique et chronologique d’opérations (traitements) qui sont réalisées entre des acteurs du SI (utilisateurs et ordinateurs) en fonction d’événements internes ou externes. Il s’agit de répondre à la question QUOI faire par rapport à un événement.
Le MCT présente : 
-	la liste des acteurs ;
-	l’événement interne ou externe qui va générer une réaction du SI
-	les opérations qui sont réalisées suite à un événement ou plusieurs événements (synchronisation avec les opérateurs OU, ET, NON) ;
-	Le résultat de l’opération et les règles de gestion qui définissent les opérations suivantes ;
-	si la nature d’une opération est manuelle ou automatiqu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odelisation:jmot:decouverte</dc:title>
  </office:meta>
</office:document-meta>
</file>