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fa:accueil"/><text:bookmark-start text:name="__RefHeading___authentification_multifacteur_1"/><text:bookmark-start text:name="authentification_multifacteur"/>Authentification multifacteur<text:bookmark-end text:name="__RefHeading___authentification_multifacteur_1"/><text:bookmark-end text:name="authentification_multifacteur"/></text:h>
      <text:list text:style-name="List_20_1" text:continue-numbering="false">
        <text:list-item>
          <text:p text:style-name="List_20_1_Content_First"><text:a xlink:type="simple" xlink:href="/doku.php/mfa/mfasshotp" text:style-name="Internet_20_link" text:visited-style-name="Visited_20_Internet_20_Link">Activité : mise en place d'un authentification SSH 2FA avec mot de passe et OTP sur un serveur DEBIAN</text:a>
</text:p>
          <text:h text:style-name="Heading_20_1" text:outline-level="1"><text:bookmark-start text:name="__RefHeading___retour_accueil_bloc3_2"/><text:bookmark-start text:name="retour_accueil_bloc3"/>Retour Accueil Bloc3<text:bookmark-end text:name="__RefHeading___retour_accueil_bloc3_2"/><text:bookmark-end text:name="retour_accueil_bloc3"/></text:h>
        </text:list-item>
        <text:list-item>
          <text:p text:style-name="List_20_1_Content_Last"> <text:a xlink:type="simple" xlink:href="/doku.php/bloc3s1/accueil" text:style-name="Internet_20_link" text:visited-style-name="Visited_20_Internet_20_Link">Bloc3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fa:accueil</dc:title>
  </office:meta>
</office:document-meta>
</file>