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kathara:acueil"/><text:bookmark-start text:name="__RefHeading___kathara_1"/><text:bookmark-start text:name="kathara"/>Kathara<text:bookmark-end text:name="__RefHeading___kathara_1"/><text:bookmark-end text:name="kathara"/></text:h>
      <text:h text:style-name="Heading_20_3" text:outline-level="3"><text:bookmark-start text:name="__RefHeading___decouvrir_kathara_2"/><text:bookmark-start text:name="decouvrir_kathara"/>Découvrir Kathara<text:bookmark-end text:name="__RefHeading___decouvrir_kathara_2"/><text:bookmark-end text:name="decouvrir_kathara"/></text:h>
      <text:list text:style-name="List_20_1" text:continue-numbering="false">
        <text:list-item>
          <text:p text:style-name="List_20_1_Content_First"> <text:a xlink:type="simple" xlink:href="/doku.php/kathara/decouverte" text:style-name="Internet_20_link" text:visited-style-name="Visited_20_Internet_20_Link">Cours : présentation de Kathara</text:a></text:p>
        </text:list-item>
        <text:list-item>
          <text:p text:style-name="List_20_1_Content"> <text:a xlink:type="simple" xlink:href="/doku.php/kathara/installdecouverte" text:style-name="Internet_20_link" text:visited-style-name="Visited_20_Internet_20_Link">Activité : installation et découverte de Kathara</text:a></text:p>
        </text:list-item>
        <text:list-item>
          <text:p text:style-name="List_20_1_Content_Last"> <text:a xlink:type="simple" xlink:href="/doku.php/kathara/infrareseau" text:style-name="Internet_20_link" text:visited-style-name="Visited_20_Internet_20_Link">Activité : créer des infrastructures réseaux avec Kathara</text:a></text:p>
        </text:list-item>
      </text:list>
      <text:h text:style-name="Heading_20_2" text:outline-level="2"><text:bookmark-start text:name="__RefHeading___retour_au_menu_reseau_3"/><text:bookmark-start text:name="retour_au_menu_reseau"/>Retour au menu Réseau<text:bookmark-end text:name="__RefHeading___retour_au_menu_reseau_3"/><text:bookmark-end text:name="retour_au_menu_reseau"/></text:h>
      <text:list text:style-name="List_20_1" text:continue-numbering="false">
        <text:list-item>
          <text:p text:style-name="LastListParagraph_List_20_1_Content_First">  <text:a xlink:type="simple" xlink:href="/doku.php/reseau/accueil" text:style-name="Internet_20_link" text:visited-style-name="Visited_20_Internet_20_Link">Réseau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kathara:acueil</dc:title>
  </office:meta>
</office:document-meta>
</file>