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websocketpresentation"/><text:bookmark-start text:name="__RefHeading___presentation_des_websockets_1"/><text:bookmark-start text:name="presentation_des_websockets"/>Présentation des Websockets<text:bookmark-end text:name="__RefHeading___presentation_des_websockets_1"/><text:bookmark-end text:name="presentation_des_websockets"/></text:h>
      <text:p text:style-name="Text_20_body">Un <text:span text:style-name="Strong_20_Emphasis">WebSocket</text:span> est un <text:span text:style-name="Strong_20_Emphasis">protocole</text:span> réseau qui permet d'établir une <text:span text:style-name="Strong_20_Emphasis">communication bidirectionnelle</text:span> entre un client et un serveur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ici, les principales <text:span text:style-name="Strong_20_Emphasis">caractéristiques</text:span> du protocole HTTP du Web qui le différencie des Websockets :</text:p><text:list text:style-name="List_20_1" text:continue-numbering="false"><text:list-item><text:p text:style-name="List_20_1_Content_First"> c'est <text:span text:style-name="Strong_20_Emphasis">uniquement le client</text:span> qui envoie une requête au serveur et celui fournit alors une réponse généralement sous la forme d'une page Web.</text:p></text:list-item><text:list-item><text:p text:style-name="List_20_1_Content_Last"> le protocole HTTP ne <text:span text:style-name="Strong_20_Emphasis">maintient pas la connexion</text:span> dès que la page web a été envoyé au client.</text:p></text:list-item></text:list></table:table-cell></table:table-row></table:table></draw:text-box></draw:frame></text:p>
      <text:p text:style-name="Text_20_body">Des mécanismes de programmation sont alors mis en oeuvre améliorer ce protocole HTTP :</text:p>
      <text:list text:style-name="List_20_1" text:continue-numbering="false">
        <text:list-item>
          <text:p text:style-name="List_20_1_Content_First"> des <text:span text:style-name="Strong_20_Emphasis">requêtes asynchrones</text:span> (AJAX) sont envoyées <text:span text:style-name="Strong_20_Emphasis">régulièrement</text:span> par le client pour interroger le serveur afin de mettre à jour la page Web,</text:p>
        </text:list-item>
        <text:list-item>
          <text:p text:style-name="List_20_1_Content_Last"> la communication est rendue <text:span text:style-name="Strong_20_Emphasis">persistante</text:span> en établissant et en gérant une <text:span text:style-name="Strong_20_Emphasis">session</text:span>. </text:p>
        </text:list-item>
      </text:list>
      <text:p text:style-name="Text_20_body">En établissant un websocket :</text:p>
      <text:list text:style-name="List_20_1" text:continue-numbering="false">
        <text:list-item>
          <text:p text:style-name="List_20_1_Content_First"> le serveur tout comme le client peuvent <text:span text:style-name="Strong_20_Emphasis">pousser</text:span> (push) des informations l'un vers l'autre,</text:p>
        </text:list-item>
        <text:list-item>
          <text:p text:style-name="List_20_1_Content_Last"> la connexion <text:span text:style-name="Strong_20_Emphasis">reste persistante</text:span> tant que le client ou le serveur n'y mettent pas fin. </text:p>
        </text:list-item>
      </text:list>
      <text:p text:style-name="Text_20_body">Les Websockets fonctionnent en <text:span text:style-name="Strong_20_Emphasis">s'appuyant sur HTTP</text:span> mais il s'agit bien d'un <text:span text:style-name="Strong_20_Emphasis">protocole différent</text:span>.</text:p>
      <text:h text:style-name="Heading_20_3" text:outline-level="3"><text:bookmark-start text:name="__RefHeading___les_activites_2"/><text:bookmark-start text:name="les_activites"/>Les activités ...<text:bookmark-end text:name="__RefHeading___les_activites_2"/><text:bookmark-end text:name="les_activite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is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websocketpresentation</dc:title>
  </office:meta>
</office:document-meta>
</file>