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websocketflask_02"/><text:bookmark-start text:name="__RefHeading___activiteles_bases_des_websockets_avec_flask-socketio_1"/><text:bookmark-start text:name="activiteles_bases_des_websockets_avec_flask-socketio"/>Activité : les bases des websockets avec Flask-socketio<text:bookmark-end text:name="__RefHeading___activiteles_bases_des_websockets_avec_flask-socketio_1"/><text:bookmark-end text:name="activiteles_bases_des_websockets_avec_flask-socketio"/></text:h>
      <text:h text:style-name="Heading_20_2" text:outline-level="2"><text:bookmark-start text:name="__RefHeading___une_application_de_base_2"/><text:bookmark-start text:name="une_application_de_base"/>Une application de base<text:bookmark-end text:name="__RefHeading___une_application_de_base_2"/><text:bookmark-end text:name="une_application_de_b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lask <text:span text:style-name="highlight_kw1">import</text:span> Flask<text:span text:style-name="highlight_sy0">,</text:span> render_template<text:line-break/><text:span text:style-name="highlight_kw1">from</text:span> flask_socketio <text:span text:style-name="highlight_kw1">import</text:span> SocketIO<text:line-break/> <text:line-break/>app <text:span text:style-name="highlight_sy0">=</text:span> Flask<text:span text:style-name="highlight_br0">(</text:span>__name__<text:span text:style-name="highlight_br0">)</text:span><text:line-break/>app.<text:span text:style-name="highlight_me1">config</text:span><text:span text:style-name="highlight_br0">[</text:span><text:span text:style-name="highlight_st0">'SECRET_KEY'</text:span><text:span text:style-name="highlight_br0">]</text:span> <text:span text:style-name="highlight_sy0">=</text:span> <text:span text:style-name="highlight_st0">'secret!'</text:span><text:line-break/>socketio <text:span text:style-name="highlight_sy0">=</text:span> SocketIO<text:span text:style-name="highlight_br0">(</text:span>app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socketio.<text:span text:style-name="highlight_me1">run</text:span><text:span text:style-name="highlight_br0">(</text:span>app<text:span text:style-name="highlight_sy0">,</text:span>debug<text:span text:style-name="highlight_sy0">=</text:span><text:span text:style-name="highlight_kw2">True</text:span><text:span text:style-name="highlight_br0">)</text:span></text:p>
          </table:table-cell>
        </table:table-row>
      </table:table>
      <text:h text:style-name="Heading_20_2" text:outline-level="2"><text:bookmark-start text:name="__RefHeading___recevoir_des_messages_dans_l_application_3"/><text:bookmark-start text:name="recevoir_des_messages_dans_l_application"/>Recevoir des messages dans l'application<text:bookmark-end text:name="__RefHeading___recevoir_des_messages_dans_l_application_3"/><text:bookmark-end text:name="recevoir_des_messages_dans_l_applic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socketio.<text:span text:style-name="highlight_me1">on</text:span><text:span text:style-name="highlight_br0">(</text:span><text:span text:style-name="highlight_st0">'my event'</text:span><text:span text:style-name="highlight_br0">)</text:span><text:line-break/><text:span text:style-name="highlight_kw1">def</text:span> handle_my_custom_event<text:span text:style-name="highlight_br0">(</text:span>json<text:span text:style-name="highlight_br0">)</text:span>:<text:line-break/><text:s text:c="4"/><text:span text:style-name="highlight_kw1">print</text:span><text:span text:style-name="highlight_br0">(</text:span><text:span text:style-name="highlight_st0">'received json: '</text:span> + <text:span text:style-name="highlight_kw2">str</text:span><text:span text:style-name="highlight_br0">(</text:span>json<text:span text:style-name="highlight_br0">)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e message reçu peut être au format <text:span text:style-name="Strong_20_Emphasis">string</text:span>, <text:span text:style-name="Strong_20_Emphasis">bytes</text:span>, <text:span text:style-name="Strong_20_Emphasis">int</text:span> ou <text:span text:style-name="Strong_20_Emphasis">JSON</text:span>.</text:p>
        </text:list-item>
      </text:list>
      <text:h text:style-name="Heading_20_2" text:outline-level="2"><text:bookmark-start text:name="__RefHeading___envoyer_des_messages_au_client_web_4"/><text:bookmark-start text:name="envoyer_des_messages_au_client_web"/>Envoyer des messages au client Web<text:bookmark-end text:name="__RefHeading___envoyer_des_messages_au_client_web_4"/><text:bookmark-end text:name="envoyer_des_messages_au_client_we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flask_socketio <text:span text:style-name="highlight_kw1">import</text:span> send<text:span text:style-name="highlight_sy0">,</text:span> emit<text:line-break/> <text:line-break/><text:span text:style-name="highlight_sy0">@</text:span>socketio.<text:span text:style-name="highlight_me1">on</text:span><text:span text:style-name="highlight_br0">(</text:span><text:span text:style-name="highlight_st0">'message'</text:span><text:span text:style-name="highlight_br0">)</text:span><text:line-break/><text:span text:style-name="highlight_kw1">def</text:span> handle_my_custom_event<text:span text:style-name="highlight_br0">(</text:span>message<text:span text:style-name="highlight_br0">)</text:span>:<text:line-break/><text:s text:c="4"/>emit<text:span text:style-name="highlight_br0">(</text:span><text:span text:style-name="highlight_st0">'my response'</text:span><text:span text:style-name="highlight_sy0">,</text:span> message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emit()</text:span> permet de donner un nom à la réponse ;</text:p>
        </text:list-item>
        <text:list-item>
          <text:p text:style-name="List_20_1_Content_Last"> sinon je peux utiliser <text:span text:style-name="Strong_20_Emphasis">send(message)</text:span>. </text:p>
        </text:list-item>
      </text:list>
      <text:h text:style-name="Heading_20_3" text:outline-level="3"><text:bookmark-start text:name="__RefHeading___activite_les_langages_pour_creer_des_sites_web_5"/><text:bookmark-start text:name="activite_les_langages_pour_creer_des_sites_web"/>Activité Les langages pour créer des sites Web ...<text:bookmark-end text:name="__RefHeading___activite_les_langages_pour_creer_des_sites_web_5"/><text:bookmark-end text:name="activite_les_langages_pour_creer_des_sites_web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websocketflask_02</dc:title>
  </office:meta>
</office:document-meta>
</file>