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raspberry_websocket2"/><text:bookmark-start text:name="__RefHeading___raspberryun_websocket_pour_recevoir_et_envoyer_des_messages_en_meme_temps_1"/><text:bookmark-start text:name="raspberryun_websocket_pour_recevoir_et_envoyer_des_messages_en_meme_temps"/>Raspberry : un websocket pour recevoir et envoyer des messages en même temps<text:bookmark-end text:name="__RefHeading___raspberryun_websocket_pour_recevoir_et_envoyer_des_messages_en_meme_temps_1"/><text:bookmark-end text:name="raspberryun_websocket_pour_recevoir_et_envoyer_des_messages_en_meme_temps"/></text:h>
      <text:p text:style-name="Text_20_body">Le premier programme de Websocket serveur en python :</text:p>
      <text:list text:style-name="List_20_1" text:continue-numbering="false">
        <text:list-item>
          <text:p text:style-name="List_20_1_Content_First"> <text:span text:style-name="Strong_20_Emphasis">écoutait</text:span> tout d'abord le message envoyé par le client (la page html) qui se connecte,</text:p>
        </text:list-item>
        <text:list-item>
          <text:p text:style-name="List_20_1_Content_Last"> avant <text:span text:style-name="Strong_20_Emphasis">d'envoyer</text:span> le message de bienvenu (Bonjour).</text:p>
        </text:list-item>
      </text:list>
      <text:p text:style-name="Text_20_body">Pour, <text:span text:style-name="Strong_20_Emphasis">à la fois recevoir et envoyer des messages</text:span> sur la <text:span text:style-name="Strong_20_Emphasis">même connexion</text:span>, on combine les deux fonctions <text:span text:style-name="Strong_20_Emphasis">send()</text:span> et <text:span text:style-name="Strong_20_Emphasis">recv()</text:span> en les faisant s'exécuter dans des <text:span text:style-name="Strong_20_Emphasis">tâches parallèles</text:span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env python3</text:span><text:line-break/><text:span text:style-name="highlight_kw1">import</text:span> asyncio<text:line-break/><text:span text:style-name="highlight_kw1">import</text:span> websockets<text:line-break/> <text:line-break/><text:span text:style-name="highlight_co1"># Gestion de l'envoi des messages du serveur au client</text:span><text:line-break/>async <text:span text:style-name="highlight_kw1">def</text:span> gestion_envoi_message<text:span text:style-name="highlight_br0">(</text:span>websocket<text:span text:style-name="highlight_br0">)</text:span>: <text:line-break/><text:s text:c="4"/>i <text:span text:style-name="highlight_sy0">=</text:span> <text:span text:style-name="highlight_nu0">0</text:span><text:line-break/><text:s text:c="4"/><text:span text:style-name="highlight_co1"># boucle infinie pour envoyer toutes les secondes un message ; </text:span><text:line-break/><text:s text:c="4"/><text:span text:style-name="highlight_kw1">while</text:span> <text:span text:style-name="highlight_kw2">True</text:span>:<text:line-break/><text:s text:c="7"/>await websocket.<text:span text:style-name="highlight_me1">send</text:span><text:span text:style-name="highlight_br0">(</text:span><text:span text:style-name="highlight_st0">"Bonjour {}"</text:span>.<text:span text:style-name="highlight_me1">format</text:span><text:span text:style-name="highlight_br0">(</text:span>nb<text:span text:style-name="highlight_br0">)</text:span><text:span text:style-name="highlight_br0">)</text:span><text:line-break/><text:s text:c="7"/>i <text:span text:style-name="highlight_sy0">=</text:span> i + <text:span text:style-name="highlight_nu0">1</text:span><text:line-break/><text:s text:c="7"/>await asyncio.<text:span text:style-name="highlight_me1">sleep</text:span><text:span text:style-name="highlight_br0">(</text:span><text:span text:style-name="highlight_nu0">1</text:span><text:span text:style-name="highlight_br0">)</text:span><text:line-break/> <text:line-break/><text:span text:style-name="highlight_co1"># Gestion des messages recus du client</text:span><text:line-break/>async <text:span text:style-name="highlight_kw1">def</text:span> gestion_reception_message<text:span text:style-name="highlight_br0">(</text:span>websocket<text:span text:style-name="highlight_br0">)</text:span>:<text:line-break/><text:s text:c="4"/><text:span text:style-name="highlight_kw1">while</text:span> <text:span text:style-name="highlight_kw2">True</text:span>:<text:line-break/><text:s text:c="8"/><text:span text:style-name="highlight_co1"># reception du message d'un client</text:span><text:line-break/><text:s text:c="8"/>message <text:span text:style-name="highlight_sy0">=</text:span> await websocket.<text:span text:style-name="highlight_me1">recv</text:span><text:span text:style-name="highlight_br0">(</text:span><text:span text:style-name="highlight_br0">)</text:span><text:line-break/><text:s text:c="8"/><text:span text:style-name="highlight_kw1">print</text:span><text:span text:style-name="highlight_br0">(</text:span>message<text:span text:style-name="highlight_br0">)</text:span><text:line-break/> <text:line-break/><text:span text:style-name="highlight_co1"># fonction lancee à chaque connexion d'un client</text:span><text:line-break/>async <text:span text:style-name="highlight_kw1">def</text:span> echange<text:span text:style-name="highlight_br0">(</text:span>websocket<text:span text:style-name="highlight_sy0">,</text:span>path<text:span text:style-name="highlight_br0">)</text:span>: <text:span text:style-name="highlight_co1"># définir la fonction comme asynchrone</text:span><text:line-break/><text:s text:c="4"/><text:span text:style-name="highlight_co1">#envoyer des messages en parallèle</text:span><text:line-break/><text:s text:c="4"/>envoyer <text:span text:style-name="highlight_sy0">=</text:span> asyncio.<text:span text:style-name="highlight_me1">ensure_future</text:span><text:span text:style-name="highlight_br0">(</text:span>gestion_envoi_message<text:span text:style-name="highlight_br0">(</text:span>websocket<text:span text:style-name="highlight_br0">)</text:span><text:span text:style-name="highlight_br0">)</text:span><text:line-break/><text:s text:c="4"/><text:span text:style-name="highlight_co1">#recevoir message en parallèle</text:span><text:line-break/><text:s text:c="4"/>recevoir <text:span text:style-name="highlight_sy0">=</text:span> asyncio.<text:span text:style-name="highlight_me1">ensure_future</text:span><text:span text:style-name="highlight_br0">(</text:span>gestion_reception_message<text:span text:style-name="highlight_br0">(</text:span>websocket<text:span text:style-name="highlight_br0">)</text:span><text:span text:style-name="highlight_br0">)</text:span><text:line-break/><text:s text:c="4"/>termine<text:span text:style-name="highlight_sy0">,</text:span> attente <text:span text:style-name="highlight_sy0">=</text:span> await asyncio.<text:span text:style-name="highlight_me1">wait</text:span><text:span text:style-name="highlight_br0">(</text:span><text:line-break/><text:s text:c="12"/><text:span text:style-name="highlight_br0">[</text:span>envoyer<text:span text:style-name="highlight_sy0">,</text:span> recevoir<text:span text:style-name="highlight_br0">]</text:span><text:span text:style-name="highlight_sy0">,</text:span><text:line-break/><text:s text:c="12"/>return_when <text:span text:style-name="highlight_sy0">=</text:span> asyncio.<text:span text:style-name="highlight_me1">FIRST_COMPLETED</text:span><text:span text:style-name="highlight_sy0">,</text:span><text:line-break/><text:s text:c="4"/><text:span text:style-name="highlight_br0">)</text:span><text:line-break/> <text:line-break/><text:span text:style-name="highlight_co1"># Definir la fonction qui sera appelee par le serveur a la connexion d'un client</text:span><text:line-break/>lancement_serveur <text:span text:style-name="highlight_sy0">=</text:span> websockets.<text:span text:style-name="highlight_me1">serve</text:span><text:span text:style-name="highlight_br0">(</text:span>echange<text:span text:style-name="highlight_sy0">,</text:span><text:span text:style-name="highlight_st0">'10.3.141.1'</text:span><text:span text:style-name="highlight_sy0">,</text:span> <text:span text:style-name="highlight_nu0">5678</text:span><text:span text:style-name="highlight_br0">)</text:span><text:s text:c="2"/><text:line-break/><text:span text:style-name="highlight_co1"># Creation de la boucle d'evenement (event loop) </text:span><text:line-break/>loop <text:span text:style-name="highlight_sy0">=</text:span> asyncio.<text:span text:style-name="highlight_me1">get_event_loop</text:span><text:span text:style-name="highlight_br0">(</text:span><text:span text:style-name="highlight_br0">)</text:span><text:line-break/>loop.<text:span text:style-name="highlight_me1">run_until_complete</text:span><text:span text:style-name="highlight_br0">(</text:span>lancement_serveur<text:span text:style-name="highlight_br0">)</text:span><text:line-break/>loop.<text:span text:style-name="highlight_me1">run_forever</text:span><text:span text:style-name="highlight_br0">(</text:span><text:span text:style-name="highlight_br0">)</text:span><text:line-break/>loop.<text:span text:style-name="highlight_me1">close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our lancer le serveur ouvrez le terminal et lancez l'exéuction du programme python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$ python3 serveur.py</text:p>
          </table:table-cell>
        </table:table-row>
      </table:table>
      <text:h text:style-name="Heading_20_2" text:outline-level="2"><text:bookmark-start text:name="__RefHeading___programme_javascript_du_client_2"/><text:bookmark-start text:name="programme_javascript_du_client"/>Programme javascript du client<text:bookmark-end text:name="__RefHeading___programme_javascript_du_client_2"/><text:bookmark-end text:name="programme_javascript_du_client"/></text:h>
      <text:p text:style-name="Text_20_body">Dans la page Web HTML :</text:p>
      <text:list text:style-name="List_20_1" text:continue-numbering="false">
        <text:list-item>
          <text:p text:style-name="List_20_1_Content_First"> la balise <text:span text:style-name="Strong_20_Emphasis">&lt;span&gt;</text:span> affiche les messages envoyés toutes les secondes par le serveur,</text:p>
        </text:list-item>
        <text:list-item>
          <text:p text:style-name="List_20_1_Content_Last"> un bouton HTML est ajouté pour déclencher à la demande l'envoi d'un message au serveur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 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 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 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id</text:span><text:span text:style-name="highlight_sy0">=</text:span><text:span text:style-name="highlight_st0">"messagerecu"</text:span>&gt;</text:span>En attente d'un message du serveur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envoi"</text:span> <text:span text:style-name="highlight_kw3">id</text:span><text:span text:style-name="highlight_sy0">=</text:span><text:span text:style-name="highlight_st0">"envoi"</text:span> <text:span text:style-name="highlight_kw3">value</text:span><text:span text:style-name="highlight_sy0">=</text:span><text:span text:style-name="highlight_st0">"Envoyer message"</text:span><text:span text:style-name="highlight_sy0">/</text:span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// selectionner la balise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&gt;</text:span> avec son id<text:line-break/><text:s text:c="2"/>var affichemessage = document.getElementById('messagerecu');<text:line-break/><text:s text:c="2"/>// creation du websocket client vers le websocket serveur du Raspnerry<text:line-break/><text:s text:c="2"/>var ws = new WebSocket("ws://10.3.141.1:5678/");<text:line-break/><text:s text:c="2"/>ws.onopen = function (event) {<text:line-break/><text:s text:c="6"/>ws.send("J'envoie un premier message au serveur."); <text:line-break/><text:s text:c="2"/>};<text:line-break/><text:s text:c="2"/>ws.onmessage = function (event) {<text:line-break/><text:s text:c="5"/>//affiche le message recu dans la balise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 text:c="5"/>affichemessage.innerHTML = event.data;<text:s text:c="2"/><text:line-break/><text:s text:c="2"/>};<text:line-break/><text:s text:c="2"/>// Ajout d'un gestionnaire d'événement sur le bouton<text:line-break/><text:s text:c="2"/>var envoi = document.getElementById('envoi')<text:line-break/><text:s text:c="2"/>envoi.addEventListener('click',envoyerMessage);<text:line-break/><text:s text:c="2"/>var numeroMessage = 1;<text:line-break/> <text:line-break/><text:s text:c="2"/>// fonction qui envoie un message au serveur<text:line-break/><text:s text:c="2"/>function envoyerMessage() {<text:line-break/><text:s text:c="4"/>ws.send("J'envoie message " + numeroMessage + " au serveur."); <text:line-break/><text:tab/>numeroMessage += 1;<text:line-break/><text:s text:c="2"/>}<text:line-break/><text:s text:c="2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 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PluginODTAutoStyle_Table_8"><table:table-column table:style-name="odt_auto_style_table_column_4_1"/><table:table-row><table:table-cell office:value-type="string" table:style-name="PluginODTAutoStyle_TableCell_9"><text:p text:style-name="PluginODTAutoStyle_Paragraph_10">Vous pouvez <text:span text:style-name="Strong_20_Emphasis">à la fois</text:span> :</text:p><text:list text:style-name="List_20_1" text:continue-numbering="false"><text:list-item><text:p text:style-name="List_20_1_Content_First"> envoyer un message au serveur</text:p></text:list-item><text:list-item><text:p text:style-name="List_20_1_Content_Last"> et <text:span text:style-name="Strong_20_Emphasis">recevoir</text:span> en même temps un message du serveur</text:p></text:list-item></text:list><text:p text:style-name="Text_20_body">Pour <text:span text:style-name="Strong_20_Emphasis">visualiser l'envoi et la réception simultanés</text:span> des messages, cliquez sur le bouton de la page et observez l'<text:span text:style-name="Strong_20_Emphasis">affichage du print</text:span> dans le terminal du Raspberry</text:p></table:table-cell></table:table-row></table:table></draw:text-box></draw:frame></text:p>
      <text:h text:style-name="Heading_20_2" text:outline-level="2"><text:bookmark-start text:name="__RefHeading___envoyer_plusieurs_message_en_meme_temps_3"/><text:bookmark-start text:name="envoyer_plusieurs_message_en_meme_temps"/>Envoyer plusieurs message en même temps<text:bookmark-end text:name="__RefHeading___envoyer_plusieurs_message_en_meme_temps_3"/><text:bookmark-end text:name="envoyer_plusieurs_message_en_meme_temps"/></text:h>
      <text:p text:style-name="Text_20_body">Il peut être utile d'<text:span text:style-name="Strong_20_Emphasis">envoyer en même temps plusieurs messages</text:span> et non les uns à la suite des autres. C'est le cas par exemple pour  :</text:p>
      <text:list text:style-name="List_20_1" text:continue-numbering="false">
        <text:list-item>
          <text:p text:style-name="List_20_1_Content_First"> faire <text:span text:style-name="Strong_20_Emphasis">avancer</text:span> la voiture et,</text:p>
        </text:list-item>
        <text:list-item>
          <text:p text:style-name="List_20_1_Content_Last"> faire <text:span text:style-name="Strong_20_Emphasis">tourner</text:span> en même temps les roues.</text:p>
        </text:list-item>
      </text:list>
      <text:p text:style-name="Text_20_body">Dans la fonction du <text:span text:style-name="Strong_20_Emphasis">programme serveur</text:span> qui traite de la <text:span text:style-name="Strong_20_Emphasis">réception</text:span> des message vous pouvez lancer des <text:span text:style-name="Strong_20_Emphasis">tâches parallèles</text:span> de la manière suivante : </text:p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async <text:span text:style-name="highlight_kw1">def</text:span> gestion_reception_message<text:span text:style-name="highlight_br0">(</text:span>websocket<text:span text:style-name="highlight_br0">)</text:span>:<text:line-break/><text:s text:c="4"/><text:span text:style-name="highlight_kw1">while</text:span> <text:span text:style-name="highlight_kw2">True</text:span>:<text:line-break/><text:s text:c="8"/><text:span text:style-name="highlight_co1"># reception du messsage d'un client</text:span><text:line-break/><text:s text:c="8"/>message <text:span text:style-name="highlight_sy0">=</text:span> await websocket.<text:span text:style-name="highlight_me1">recv</text:span><text:span text:style-name="highlight_br0">(</text:span><text:span text:style-name="highlight_br0">)</text:span><text:line-break/><text:s text:c="8"/><text:span text:style-name="highlight_kw1">print</text:span><text:span text:style-name="highlight_br0">(</text:span>message<text:span text:style-name="highlight_br0">)</text:span><text:line-break/> <text:line-break/><text:s text:c="8"/><text:span text:style-name="highlight_co1"># lancement de la tache qui gere le deplacement avant/arriere de la voiture</text:span><text:line-break/><text:s text:c="8"/>asyncio.<text:span text:style-name="highlight_me1">get_event_loop</text:span><text:span text:style-name="highlight_br0">(</text:span><text:span text:style-name="highlight_br0">)</text:span>.<text:span text:style-name="highlight_me1">create_task</text:span><text:span text:style-name="highlight_br0">(</text:span>deplacement<text:span text:style-name="highlight_br0">(</text:span>message<text:span text:style-name="highlight_br0">)</text:span><text:span text:style-name="highlight_br0">)</text:span><text:line-break/><text:s text:c="8"/><text:span text:style-name="highlight_co1"># lancement de la tache qui gere la direction droite ou gauche</text:span><text:line-break/><text:s text:c="8"/>asyncio.<text:span text:style-name="highlight_me1">get_event_loop</text:span><text:span text:style-name="highlight_br0">(</text:span><text:span text:style-name="highlight_br0">)</text:span>.<text:span text:style-name="highlight_me1">create_task</text:span><text:span text:style-name="highlight_br0">(</text:span>direction<text:span text:style-name="highlight_br0">(</text:span>message<text:span text:style-name="highlight_br0">)</text:span><text:span text:style-name="highlight_br0">)</text:span></text:p>
          </table:table-cell>
        </table:table-row>
      </table:table>
      <text:p text:style-name="Text_20_body">Il reste à écrire les fonctions correspondantes <text:span text:style-name="Strong_20_Emphasis">deplacement()</text:span> et <text:span text:style-name="Strong_20_Emphasis">direction()</text:span> qui doivent <text:span text:style-name="Strong_20_Emphasis">analyser le contenu du message</text:span> pour savoir <text:span text:style-name="Strong_20_Emphasis">le sens du déplacement</text:span> (avant ou arrière) ainsi que <text:span text:style-name="Strong_20_Emphasis">la direction à prendre</text:span> (droite ou gauche.</text:p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3_text_frame" draw:name="Frame2" text:anchor-type="paragraph" svg:width="481.89pt" draw:z-index="0" svg:min-height="1cm"><draw:text-box><table:table table:style-name="PluginODTAutoStyle_Table_14"><table:table-column table:style-name="odt_auto_style_table_column_6_1"/><table:table-row><table:table-cell office:value-type="string" table:style-name="PluginODTAutoStyle_TableCell_15"><text:p text:style-name="PluginODTAutoStyle_Paragraph_16"><text:a xlink:type="simple" xlink:href="https://siocours.lycees.nouvelle-aquitaine.pro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0" style:family="text">
      <style:text-properties fo:font-family="Consolas" fo:font-size="10.5pt" fo:color="#333333" fo:font-style="normal" fo:border="0pt none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raspberry_websocket2</dc:title>
  </office:meta>
</office:document-meta>
</file>