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raspberry_motorshieldfleche"/><text:bookmark-start text:name="__RefHeading___raspberrygestion_synchrone_des_fleches_de_la_carte_motor_shield_1"/><text:bookmark-start text:name="raspberrygestion_synchrone_des_fleches_de_la_carte_motor_shield"/>Raspberry : gestion synchrone des flèches de la carte Motor Shield<text:bookmark-end text:name="__RefHeading___raspberrygestion_synchrone_des_fleches_de_la_carte_motor_shield_1"/><text:bookmark-end text:name="raspberrygestion_synchrone_des_fleches_de_la_carte_motor_shield"/></text:h>
      <text:p text:style-name="Text_20_body">Voici un <text:span text:style-name="Strong_20_Emphasis">programme synchone</text:span> pour permettre de gérer les flèches avec le clavier :</text:p>
      <text:list text:style-name="List_20_1" text:continue-numbering="false">
        <text:list-item>
          <text:p text:style-name="List_20_1_Content_First"> les touches <text:span text:style-name="Strong_20_Emphasis">a et e</text:span> pour les flèches <text:span text:style-name="Strong_20_Emphasis">gauche et droite</text:span>,</text:p>
        </text:list-item>
        <text:list-item>
          <text:p text:style-name="List_20_1_Content"> les touches <text:span text:style-name="Strong_20_Emphasis">p et l</text:span> pour gérer les flèches <text:span text:style-name="Strong_20_Emphasis">avancer et reculer</text:span>,</text:p>
        </text:list-item>
        <text:list-item>
          <text:p text:style-name="List_20_1_Content_Last"> la touche <text:span text:style-name="Strong_20_Emphasis">q</text:span> pour quitter le programme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de Wikipedia sur le sheban : <text:a xlink:type="simple" xlink:href="https://fr.wikipedia.org/wiki/Shebang" text:style-name="Internet_20_link" text:visited-style-name="Visited_20_Internet_20_Link">https://fr.wikipedia.org/wiki/Shebang</text:a>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ython3</text:span><text:line-break/><text:span text:style-name="highlight_kw1">import</text:span> RPi.<text:span text:style-name="highlight_me1">GPIO</text:span> <text:span text:style-name="highlight_kw1">as</text:span> GPIO<text:line-break/><text:span text:style-name="highlight_kw1">import</text:span> <text:span text:style-name="highlight_kw3">time</text:span><text:line-break/><text:span text:style-name="highlight_co1">#bibliothèque de gestion des touches en ligne de commandes</text:span><text:line-break/><text:span text:style-name="highlight_kw1">import</text:span> click<text:line-break/> <text:line-break/>GPIO.<text:span text:style-name="highlight_me1">setwarnings</text:span><text:span text:style-name="highlight_br0">(</text:span><text:span text:style-name="highlight_kw2">False</text:span><text:span text:style-name="highlight_br0">)</text:span><text:line-break/> <text:line-break/><text:span text:style-name="highlight_kw1">def</text:span> flecheAvancer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a"</text:span><text:span text:style-name="highlight_br0">)</text:span><text:line-break/><text:s text:c="4"/>GPIO.<text:span text:style-name="highlight_me1">output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temporisation<text:span text:style-name="highlight_br0">)</text:span><text:line-break/><text:s text:c="4"/>GPIO.<text:span text:style-name="highlight_me1">output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LOW</text:span><text:span text:style-name="highlight_br0">)</text:span><text:line-break/> <text:line-break/><text:span text:style-name="highlight_kw1">def</text:span> flecheReculer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r"</text:span><text:span text:style-name="highlight_br0">)</text:span><text:line-break/><text:s text:c="4"/>GPIO.<text:span text:style-name="highlight_me1">output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temporisation<text:span text:style-name="highlight_br0">)</text:span><text:line-break/><text:s text:c="4"/>GPIO.<text:span text:style-name="highlight_me1">output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LOW</text:span><text:span text:style-name="highlight_br0">)</text:span><text:line-break/> <text:line-break/><text:span text:style-name="highlight_kw1">def</text:span> flecheDroite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d"</text:span><text:span text:style-name="highlight_br0">)</text:span><text:line-break/><text:s text:c="4"/>GPIO.<text:span text:style-name="highlight_me1">output</text:span><text:span text:style-name="highlight_br0">(</text:span>fleche<text:span text:style-name="highlight_br0">[</text:span><text:span text:style-name="highlight_st0">"droite"</text:span><text:span text:style-name="highlight_br0">]</text:span><text:span text:style-name="highlight_sy0">,</text:span>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temporisation<text:span text:style-name="highlight_br0">)</text:span><text:line-break/><text:s text:c="4"/>GPIO.<text:span text:style-name="highlight_me1">output</text:span><text:span text:style-name="highlight_br0">(</text:span>fleche<text:span text:style-name="highlight_br0">[</text:span><text:span text:style-name="highlight_st0">"droite"</text:span><text:span text:style-name="highlight_br0">]</text:span><text:span text:style-name="highlight_sy0">,</text:span>GPIO.<text:span text:style-name="highlight_me1">LOW</text:span><text:span text:style-name="highlight_br0">)</text:span><text:line-break/> <text:line-break/><text:span text:style-name="highlight_kw1">def</text:span> flecheGauche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g"</text:span><text:span text:style-name="highlight_br0">)</text:span><text:line-break/><text:s text:c="4"/>GPIO.<text:span text:style-name="highlight_me1">output</text:span><text:span text:style-name="highlight_br0">(</text:span>fleche<text:span text:style-name="highlight_br0">[</text:span><text:span text:style-name="highlight_st0">"gauche"</text:span><text:span text:style-name="highlight_br0">]</text:span><text:span text:style-name="highlight_sy0">,</text:span>GPIO.<text:span text:style-name="highlight_me1">HIGH</text:span><text:span text:style-name="highlight_br0">)</text:span><text:line-break/><text:s text:c="4"/><text:span text:style-name="highlight_kw3">time</text:span>.<text:span text:style-name="highlight_me1">sleep</text:span><text:span text:style-name="highlight_br0">(</text:span>temporisation<text:span text:style-name="highlight_br0">)</text:span><text:line-break/><text:s text:c="4"/>GPIO.<text:span text:style-name="highlight_me1">output</text:span><text:span text:style-name="highlight_br0">(</text:span>fleche<text:span text:style-name="highlight_br0">[</text:span><text:span text:style-name="highlight_st0">"gauche"</text:span><text:span text:style-name="highlight_br0">]</text:span><text:span text:style-name="highlight_sy0">,</text:span>GPIO.<text:span text:style-name="highlight_me1">LOW</text:span><text:span text:style-name="highlight_br0">)</text:span><text:line-break/> <text:line-break/><text:span text:style-name="highlight_co1"># Utiliser la numerotation electronique du GPIO<text:s text:c="2"/></text:span><text:line-break/>GPIO.<text:span text:style-name="highlight_me1">setmode</text:span><text:span text:style-name="highlight_br0">(</text:span>GPIO.<text:span text:style-name="highlight_me1">BCM</text:span><text:span text:style-name="highlight_br0">)</text:span><text:line-break/> <text:line-break/><text:span text:style-name="highlight_co1"># définir les broches du GPIO a utiliser en sortie dans un tableau associatif</text:span><text:line-break/>fleche<text:span text:style-name="highlight_sy0">=</text:span><text:span text:style-name="highlight_br0">{</text:span><text:span text:style-name="highlight_st0">"avancer"</text:span>:<text:span text:style-name="highlight_nu0">16</text:span><text:span text:style-name="highlight_sy0">,</text:span> <text:span text:style-name="highlight_st0">"reculer"</text:span>:<text:span text:style-name="highlight_nu0">19</text:span><text:span text:style-name="highlight_sy0">,</text:span> <text:span text:style-name="highlight_st0">"droite"</text:span>:<text:span text:style-name="highlight_nu0">13</text:span><text:span text:style-name="highlight_sy0">,</text:span> <text:span text:style-name="highlight_st0">"gauche"</text:span>:<text:span text:style-name="highlight_nu0">26</text:span><text:span text:style-name="highlight_br0">}</text:span><text:line-break/> <text:line-break/><text:span text:style-name="highlight_co1"># Configurer les broches en sortie</text:span><text:line-break/>GPIO.<text:span text:style-name="highlight_me1">setup</text:span><text:span text:style-name="highlight_br0">(</text:span>fleche<text:span text:style-name="highlight_br0">[</text:span><text:span text:style-name="highlight_st0">"avancer"</text:span><text:span text:style-name="highlight_br0">]</text:span><text:span text:style-name="highlight_sy0">,</text:span>GPIO.<text:span text:style-name="highlight_me1">OUT</text:span><text:span text:style-name="highlight_br0">)</text:span><text:line-break/>GPIO.<text:span text:style-name="highlight_me1">setup</text:span><text:span text:style-name="highlight_br0">(</text:span>fleche<text:span text:style-name="highlight_br0">[</text:span><text:span text:style-name="highlight_st0">"reculer"</text:span><text:span text:style-name="highlight_br0">]</text:span><text:span text:style-name="highlight_sy0">,</text:span>GPIO.<text:span text:style-name="highlight_me1">OUT</text:span><text:span text:style-name="highlight_br0">)</text:span><text:line-break/>GPIO.<text:span text:style-name="highlight_me1">setup</text:span><text:span text:style-name="highlight_br0">(</text:span>fleche<text:span text:style-name="highlight_br0">[</text:span><text:span text:style-name="highlight_st0">"droite"</text:span><text:span text:style-name="highlight_br0">]</text:span><text:span text:style-name="highlight_sy0">,</text:span>GPIO.<text:span text:style-name="highlight_me1">OUT</text:span><text:span text:style-name="highlight_br0">)</text:span><text:line-break/>GPIO.<text:span text:style-name="highlight_me1">setup</text:span><text:span text:style-name="highlight_br0">(</text:span>fleche<text:span text:style-name="highlight_br0">[</text:span><text:span text:style-name="highlight_st0">"gauche"</text:span><text:span text:style-name="highlight_br0">]</text:span><text:span text:style-name="highlight_sy0">,</text:span>GPIO.<text:span text:style-name="highlight_me1">OUT</text:span><text:span text:style-name="highlight_br0">)</text:span><text:line-break/> <text:line-break/>temporisation <text:span text:style-name="highlight_sy0">=</text:span> <text:span text:style-name="highlight_nu0">3</text:span><text:line-break/> <text:line-break/><text:span text:style-name="highlight_co1"># variable utilisee pour terminer la boucle While</text:span><text:line-break/>continuer<text:span text:style-name="highlight_sy0">=</text:span><text:span text:style-name="highlight_nu0">1</text:span><text:line-break/> <text:line-break/><text:span text:style-name="highlight_kw1">while</text:span> continuer :<text:line-break/><text:s text:c="4"/>key <text:span text:style-name="highlight_sy0">=</text:span> click.<text:span text:style-name="highlight_me1">getchar</text:span><text:span text:style-name="highlight_br0">(</text:span><text:span text:style-name="highlight_br0">)</text:span><text:line-break/><text:s text:c="4"/><text:span text:style-name="highlight_kw1">if</text:span> key<text:span text:style-name="highlight_sy0">==</text:span><text:span text:style-name="highlight_st0">'p'</text:span> :<text:line-break/><text:s text:c="7"/>flecheAvancer<text:span text:style-name="highlight_br0">(</text:span><text:span text:style-name="highlight_br0">)</text:span><text:line-break/><text:s text:c="4"/><text:span text:style-name="highlight_kw1">if</text:span> key<text:span text:style-name="highlight_sy0">==</text:span><text:span text:style-name="highlight_st0">'l'</text:span> :<text:line-break/><text:s text:c="7"/>flecheReculer<text:span text:style-name="highlight_br0">(</text:span><text:span text:style-name="highlight_br0">)</text:span><text:line-break/><text:s text:c="4"/><text:span text:style-name="highlight_kw1">if</text:span> key<text:span text:style-name="highlight_sy0">==</text:span><text:span text:style-name="highlight_st0">'a'</text:span> :<text:line-break/><text:s text:c="7"/>flecheGauche<text:span text:style-name="highlight_br0">(</text:span><text:span text:style-name="highlight_br0">)</text:span><text:line-break/><text:s text:c="4"/><text:span text:style-name="highlight_kw1">if</text:span> key<text:span text:style-name="highlight_sy0">==</text:span><text:span text:style-name="highlight_st0">'e'</text:span> :<text:line-break/><text:s text:c="7"/>flecheDroite<text:span text:style-name="highlight_br0">(</text:span><text:span text:style-name="highlight_br0">)</text:span><text:line-break/><text:s text:c="4"/><text:span text:style-name="highlight_kw1">if</text:span> key<text:span text:style-name="highlight_sy0">==</text:span><text:span text:style-name="highlight_st0">'q'</text:span>:<text:line-break/><text:s text:c="7"/><text:span text:style-name="highlight_co1">#permettre de quitter la boucle while</text:span><text:line-break/><text:s text:c="7"/>continuer<text:span text:style-name="highlight_sy0">=</text:span><text:span text:style-name="highlight_nu0">0</text:span><text:line-break/> <text:line-break/>GPIO.<text:span text:style-name="highlight_me1">cleanup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n exécutant ce <text:span text:style-name="Strong_20_Emphasis">programme synchrone</text:span>, l'appui sur une touche lance l'éclairage de la flèche correspondante pendant 3 secondes. Pendant ce laps de temps, il <text:span text:style-name="Strong_20_Emphasis">n'est pas possible</text:span> de lancer l'éclairage d'un autre flèche car le programme <text:span text:style-name="Strong_20_Emphasis">attend</text:span> la fin de la temporisation.</text:p></table:table-cell></table:table-row></table:table></draw:text-box></draw:frame></text:p>
      <text:h text:style-name="Heading_20_3" text:outline-level="3"><text:bookmark-start text:name="__RefHeading___les_activites_2"/><text:bookmark-start text:name="les_activites"/>Les activités ...<text:bookmark-end text:name="__RefHeading___les_activites_2"/><text:bookmark-end text:name="les_activites"/></text:h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/doku.php/is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raspberry_motorshieldfleche</dc:title>
  </office:meta>
</office:document-meta>
</file>