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motion"/><text:bookmark-start text:name="__RefHeading___raspberrydiffuser_le_flux_video_de_la_pi_camera_avec_motion_1"/><text:bookmark-start text:name="raspberrydiffuser_le_flux_video_de_la_pi_camera_avec_motion"/>Raspberry : diffuser le flux video de la Pi Camera avec Motion<text:bookmark-end text:name="__RefHeading___raspberrydiffuser_le_flux_video_de_la_pi_camera_avec_motion_1"/><text:bookmark-end text:name="raspberrydiffuser_le_flux_video_de_la_pi_camera_avec_motion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raspbian-france.fr/video-surveillance-raspberry-pi-camera/comment-page-2/" text:style-name="Internet_20_link" text:visited-style-name="Visited_20_Internet_20_Link">https://raspbian-france.fr/video-surveillance-raspberry-pi-camera/comment-page-2/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e logiciel <text:span text:style-name="Strong_20_Emphasis">Motion</text:span> de vidéo surveillance qui permet de diffuser les flux vidéos issus de différentes caméras en ligne c'est à dire en <text:span text:style-name="Strong_20_Emphasis">streaming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tion est capable de faire de la <text:span text:style-name="Strong_20_Emphasis">motion capture</text:span>, c’est-à-dire de comparer la dernière image prise avec la nouvelle pour faire de la détection de mouvements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astListParagraph_List_20_1_Content_First"> lancez le <text:span text:style-name="Strong_20_Emphasis">terminal</text:span> et <text:span text:style-name="Strong_20_Emphasis">mettez à jour</text:span> le Raspberry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udo apt update &amp;&amp; sudo apt -y upgrade</text:p>
          </table:table-cell>
        </table:table-row>
      </table:table>
      <text:list text:style-name="List_20_1" text:continue-numbering="false">
        <text:list-item>
          <text:p text:style-name="LastListParagraph_List_20_1_Content_First"> pour que la caméra soit <text:span text:style-name="Strong_20_Emphasis">accessible</text:span> à Motion, il faut l'associer à un périphérique du Raspberry en modifiant le fichier <text:span text:style-name="Strong_20_Emphasis">/etc/modules</text:span> afin d'ajouter la ligne <text:span text:style-name="Strong_20_Emphasis">bcm2835-v4l2</text:span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sudo nano /etc/modules</text:p>
          </table:table-cell>
        </table:table-row>
      </table:table>
      <text:list text:style-name="List_20_1" text:continue-numbering="false">
        <text:list-item>
          <text:p text:style-name="LastListParagraph_List_20_1_Content_First"> installer le logiciel motion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sudo apt install motion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L'installation de Motion réalise notamment les actions suivantes :</text:p><text:list text:style-name="List_20_1" text:continue-numbering="false"><text:list-item><text:p text:style-name="List_20_1_Content_First"> création de l’utilisateur et du groupe motion</text:p></text:list-item><text:list-item><text:p text:style-name="List_20_1_Content"> ajout de l’utilisateur motion au groupe video</text:p></text:list-item><text:list-item><text:p text:style-name="List_20_1_Content_Last"> création du répetoire personnel /var/lib/motion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configurer Motion en éditant le fichier <text:span text:style-name="Strong_20_Emphasis">/etc/default/motion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sudo nano /etc/default/motion</text:p>
          </table:table-cell>
        </table:table-row>
      </table:table>
      <text:list text:style-name="List_20_1" text:continue-numbering="false">
        <text:list-item>
          <text:p text:style-name="LastListParagraph_List_20_1_Content_First"> indiquez les paramètres suivants dans le fichier <text:span text:style-name="Strong_20_Emphasis">/etc/default/motion</text:span> afin que le logiciel s'exécute en <text:span text:style-name="Strong_20_Emphasis">permanence</text:span> : </text:p>
        </text:list-item>
      </text:list>
      <text:p text:style-name="Preformatted_20_Text">start_motion_daemon=yes</text:p>
      <text:list text:style-name="List_20_1" text:continue-numbering="false">
        <text:list-item>
          <text:p text:style-name="LastListParagraph_List_20_1_Content_First"> Visualisez les services actifs sur le Raspberry dont motion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service --status-all<text:line-break/> [ + ]<text:s text:c="2"/>alsa-utils<text:line-break/> [ + ]<text:s text:c="2"/>avahi-daemon<text:line-break/>...<text:line-break/> [ + ]<text:s text:c="2"/>motion<text:line-break/>...</text:p>
          </table:table-cell>
        </table:table-row>
      </table:table>
      <text:p text:style-name="Text_20_body">Il doit y avoir un + a gauche du nom de motion :</text:p>
      <text:list text:style-name="List_20_1" text:continue-numbering="false">
        <text:list-item>
          <text:p text:style-name="LastListParagraph_List_20_1_Content_First">Voir le statut de motion<text:line-break/>&lt;code shell&gt;
$ service motion status -l
motion.service - LSB: Start Motion detection
   Loaded: loaded (/etc/init.d/motion; generated; vendor preset: enabled)
   Active: active (running) since Thu 2018-04-26 19:47:54 CEST; 7min ago
     Docs: man:systemd-sysv-generator(8)
  Process: 321 ExecStart=/etc/init.d/motion start (code=exited, status=0/SUCCESS)
   CGroup: /system.slice/motion.service
           └─581 /usr/bin/motion</text:p>
        </text:list-item>
      </text:list>
      <text:p text:style-name="Text_20_body">avril 26 19:47:53 raspberrypi systemd[1]: Starting LSB: Start Motion detection…
avril 26 19:47:54 raspberrypi motion[321]: Starting motion detection daemon: motion.
avril 26 19:47:54 raspberrypi systemd[1]: Started LSB: Start Motion detection.
avril 26 19:47:57 raspberrypi motion[434]: [0:motion] [NTC] [ALL] conf<text:span text:style-name="Emphasis">load: Processing thread 0 - config file /etc/motion/motion.conf
avril 26 19:47:57 raspberrypi motion[434]: [0:motion] [NTC] [ALL] motion</text:span>startup: Motion 4.0 Started
avril 26 19:47:57 raspberrypi motion[434]: [0:motion] [NTC] [ALL] motion_startup: Logging to file (/var/log/motion/motion.log)
&lt;/code&gt;</text:p>
      <text:h text:style-name="Heading_20_2" text:outline-level="2"><text:bookmark-start text:name="__RefHeading___configurer_motion_5"/><text:bookmark-start text:name="configurer_motion"/>Configurer Motion<text:bookmark-end text:name="__RefHeading___configurer_motion_5"/><text:bookmark-end text:name="configurer_motion"/></text:h>
      <text:p text:style-name="Text_20_body">Il s'agit maintenant de <text:span text:style-name="Strong_20_Emphasis">configurer</text:span> Motion afin de diffuser un <text:span text:style-name="Strong_20_Emphasis">flux vidéo continu</text:span> de la caméra du Raspberry.</text:p>
      <text:list text:style-name="List_20_1" text:continue-numbering="false">
        <text:list-item>
          <text:p text:style-name="LastListParagraph_List_20_1_Content_First"> Dans le fichier <text:span text:style-name="Strong_20_Emphasis">/etc/motion/motion.conf</text:span> modifiez les lignes suivantes : </text:p>
        </text:list-item>
      </text:list>
      <text:p text:style-name="Preformatted_20_Text">...<text:line-break/>Daemon on<text:line-break/>#frequence des images par seconde<text:line-break/>framerate 25<text:line-break/># autoriser la connexion au streaming à tout le monde<text:line-break/>stream_localhost off<text:line-break/># frequence maximale des images par seconde<text:line-break/>stream_maxrate 25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Par défaut la <text:span text:style-name="Strong_20_Emphasis">résolution</text:span> des images gérées par Motion est de 352 x 288. Mais vous pouvez <text:span text:style-name="Strong_20_Emphasis">configurer</text:span> Motion pour avoir de meilleures images en modifiant les paramètres <text:span text:style-name="Strong_20_Emphasis">width et height</text:span> du fichier <text:span text:style-name="Strong_20_Emphasis">/etc/motion/motion.conf</text:span>. La caméra peut gérer en vidéo les résolutions <text:span text:style-name="Strong_20_Emphasis">720p</text:span> ou HD Ready (1280 x 720 pixels, format 16/9) et <text:span text:style-name="Strong_20_Emphasis">1080p</text:span> ou Full HD (1920 x 1080 pixels, format 16/9).</text:p><text:p text:style-name="Text_20_body">Une résolution correcte serait 640 x 480 pixels. Après cela est à adapter au résultat à obtenir. </text:p></table:table-cell></table:table-row></table:table></draw:text-box></draw:frame></text:p>
      <text:list text:style-name="List_20_1" text:continue-numbering="false">
        <text:list-item>
          <text:p text:style-name="List_20_1_Content_First">relancer le service Motion
&lt;code shell&gt;
$ sudo service motion restart
&lt;/code&gt;</text:p>
        </text:list-item>
        <text:list-item>
          <text:p text:style-name="List_20_1_Content_Last">Vous pouvez alors accéder au <text:span text:style-name="Strong_20_Emphasis">flux vidéo</text:span> à l'adresse IP du Raspberry sur le port 8081 : <text:a xlink:type="simple" xlink:href="http://10.3.141.1:8081" text:style-name="Internet_20_link" text:visited-style-name="Visited_20_Internet_20_Link">http://10.3.141.1:8081</text:a></text:p>
        </text:list-item>
      </text:list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Pour intégrer ce flux vidéo dans une page HTML, utilisez les balises HTML suivantes</text:p><table:table table:style-name="Table"><table:table-column table:style-name="odt_auto_style_table_column_10_1"/><table:table-row><table:table-cell office:value-type="string" table:style-name="tablecell"><text:p text:style-name="Preformatted_20_Text"><text:span text:style-name="highlight_sc2">&lt;section <text:span text:style-name="highlight_kw3">class</text:span><text:span text:style-name="highlight_sy0">=</text:span><text:span text:style-name="highlight_st0">"streaming"</text:span>&gt;</text:span><text:line-break/> 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name</text:span><text:span text:style-name="highlight_sy0">=</text:span><text:span text:style-name="highlight_st0">"PiCamera"</text:span> <text:span text:style-name="highlight_kw3">src</text:span><text:span text:style-name="highlight_sy0">=</text:span><text:span text:style-name="highlight_st0">"http://10.3.141.1:8081/video"</text:span> </text:span><text:line-break/><text:span text:style-name="highlight_sc2"><text:s text:c="5"/><text:span text:style-name="highlight_kw3">width</text:span><text:span text:style-name="highlight_sy0">=</text:span><text:span text:style-name="highlight_st0">"640"</text:span> <text:span text:style-name="highlight_kw3">height</text:span><text:span text:style-name="highlight_sy0">=</text:span><text:span text:style-name="highlight_st0">"380"</text:span> <text:span text:style-name="highlight_kw3">alt</text:span><text:span text:style-name="highlight_sy0">=</text:span><text:span text:style-name="highlight_st0">"Caméra Voiture"</text:span> </text:span><text:line-break/><text:span text:style-name="highlight_sc2"><text:s text:c="5"/><text:span text:style-name="highlight_kw3">style</text:span><text:span text:style-name="highlight_sy0">=</text:span><text:span text:style-name="highlight_st0">"background-color: #009999"</text:span> <text:span text:style-name="highlight_sy0">/</text:span>&gt;</text:span><text:line-break/><text:span text:style-name="highlight_sc2">&lt;<text:span text:style-name="highlight_sy0">/</text:span>section&gt;</text:span></text:p></table:table-cell></table:table-row></table:table></table:table-cell></table:table-row></table:table></draw:text-box></draw:frame></text:p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motion</dc:title>
  </office:meta>
</office:document-meta>
</file>