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raspberry_json"/><text:bookmark-start text:name="__RefHeading___raspberryutiliser_le_format_json_pour_les_messages_1"/><text:bookmark-start text:name="raspberryutiliser_le_format_json_pour_les_messages"/>Raspberry : utiliser le format JSON pour les messages<text:bookmark-end text:name="__RefHeading___raspberryutiliser_le_format_json_pour_les_messages_1"/><text:bookmark-end text:name="raspberryutiliser_le_format_json_pour_les_messag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Quand les <text:span text:style-name="Strong_20_Emphasis">messages</text:span> à échanger sont <text:span text:style-name="Strong_20_Emphasis">simples</text:span>, une <text:span text:style-name="Strong_20_Emphasis">chaîne de caractères</text:span> comme un mot ou une phrase suffisent.</text:p>
      <text:p text:style-name="Text_20_body">Dès que les <text:span text:style-name="Strong_20_Emphasis">messages</text:span> doivent contenir des <text:span text:style-name="Strong_20_Emphasis">données différentes</text:span>, il est préférable de les <text:span text:style-name="Strong_20_Emphasis">structurer</text:span> pour faciliter leur interprétation par le destinaire du message.
Le <text:span text:style-name="Strong_20_Emphasis">format JSON</text:span> (JavaScript Object Notation – Notation Objet issue de JavaScript) est un <text:span text:style-name="Strong_20_Emphasis">format texte léger</text:span> d'échange de données, <text:span text:style-name="Strong_20_Emphasis">facile à lire ou à écrire</text:span> pour des humains et complètement <text:span text:style-name="Strong_20_Emphasis">indépendant</text:span> de tout langage.</text:p>
      <text:p text:style-name="Text_20_body">JSON se base sur <text:span text:style-name="Strong_20_Emphasis">deux structures</text:span> :</text:p>
      <text:list text:style-name="List_20_1" text:continue-numbering="false">
        <text:list-item>
          <text:p text:style-name="List_20_1_Content_First"> Une <text:span text:style-name="Strong_20_Emphasis">collection de couples nom/valeur</text:span> qui s'apparente à un <text:span text:style-name="Strong_20_Emphasis">objet en javascript</text:span>, un <text:span text:style-name="Strong_20_Emphasis">tableau associatif</text:span>ou un <text:span text:style-name="Strong_20_Emphasis">dictionnaire en python</text:span> :</text:p>
          <text:list text:style-name="List_20_1">
            <text:list-item>
              <text:p text:style-name="List_20_1_Content"> on commence la collection commence par <text:span text:style-name="Strong_20_Emphasis">{ (accolade gauche)</text:span> et on la termine par <text:span text:style-name="Strong_20_Emphasis">} (accolade droite)</text:span>,</text:p>
            </text:list-item>
            <text:list-item>
              <text:p text:style-name="List_20_1_Content"> chaque <text:span text:style-name="Strong_20_Emphasis">nom</text:span> est suivi de <text:span text:style-name="Strong_20_Emphasis">: (deux-points)</text:span> puis de la <text:span text:style-name="Strong_20_Emphasis">valeur</text:span>,</text:p>
            </text:list-item>
            <text:list-item>
              <text:p text:style-name="List_20_1_Content"> les <text:span text:style-name="Strong_20_Emphasis">couples nom/valeur</text:span> sont <text:span text:style-name="Strong_20_Emphasis">séparés par une , (virgule)</text:span>.</text:p>
            </text:list-item>
          </text:list>
        </text:list-item>
        <text:list-item>
          <text:p text:style-name="List_20_1_Content"> Une <text:span text:style-name="Strong_20_Emphasis">liste de valeurs ordonnées</text:span> ce qui correspond à un <text:span text:style-name="Strong_20_Emphasis">tableau</text:span>, un vecteur, une liste ou une suite :</text:p>
          <text:list text:style-name="List_20_1">
            <text:list-item>
              <text:p text:style-name="List_20_1_Content_Last"> Un <text:span text:style-name="Strong_20_Emphasis">tableau</text:span> commence par <text:span text:style-name="Strong_20_Emphasis">[ (crochet gauche)</text:span> et se termine par <text:span text:style-name="Strong_20_Emphasis">] (crochet droit)</text:span>. Les valeurs sont séparées par une <text:span text:style-name="Strong_20_Emphasis">, (virgule)</text:span>.</text:p>
            </text:list-item>
          </text:list>
        </text:list-item>
      </text:list>
      <text:p text:style-name="Text_20_body">Pour en savoir plus : <text:a xlink:type="simple" xlink:href="https://www.json.org/json-fr.html" text:style-name="Internet_20_link" text:visited-style-name="Visited_20_Internet_20_Link">https://www.json.org/json-fr.html</text:a></text:p>
      <text:h text:style-name="Heading_20_2" text:outline-level="2"><text:bookmark-start text:name="__RefHeading___mise_en_oeuvre_cote_serveur_3"/><text:bookmark-start text:name="mise_en_oeuvre_cote_serveur"/>Mise en oeuvre coté serveur<text:bookmark-end text:name="__RefHeading___mise_en_oeuvre_cote_serveur_3"/><text:bookmark-end text:name="mise_en_oeuvre_cote_serveur"/></text:h>
      <text:h text:style-name="Heading_20_3" text:outline-level="3"><text:bookmark-start text:name="__RefHeading___envoi_des_messages_au_format_json_4"/><text:bookmark-start text:name="envoi_des_messages_au_format_json"/>Envoi des messages au format JSON<text:bookmark-end text:name="__RefHeading___envoi_des_messages_au_format_json_4"/><text:bookmark-end text:name="envoi_des_messages_au_format_js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<text:span text:style-name="Strong_20_Emphasis">module json</text:span> doit être <text:span text:style-name="Strong_20_Emphasis">importé</text:span> dans le programme Python :</text:p><table:table table:style-name="Table"><table:table-column table:style-name="odt_auto_style_table_column_2_1"/><table:table-row><table:table-cell office:value-type="string" table:style-name="tablecell"><text:p text:style-name="Preformatted_20_Text"><text:span text:style-name="highlight_kw1">import</text:span> json</text:p></table:table-cell></table:table-row></table:table></table:table-cell></table:table-row></table:table></draw:text-box></draw:frame></text:p>
      <text:p text:style-name="Text_20_body">Exemple si le serveur doit <text:span text:style-name="Strong_20_Emphasis">envoyer toutes les secondes</text:span> un message avec un numéro. On peut alors envoyer ces informations au format <text:span text:style-name="Strong_20_Emphasis">JSON</text:span> en définissant :</text:p>
      <text:list text:style-name="List_20_1" text:continue-numbering="false">
        <text:list-item>
          <text:p text:style-name="List_20_1_Content_First"> le texte à envoyer : <text:span text:style-name="Strong_20_Emphasis">Bonjour</text:span>,</text:p>
        </text:list-item>
        <text:list-item>
          <text:p text:style-name="List_20_1_Content_Last"> le numéro associé : un <text:span text:style-name="Strong_20_Emphasis">entier</text:span> qui<text:span text:style-name="Strong_20_Emphasis"> commence à 1</text:span> et qui est <text:span text:style-name="Strong_20_Emphasis">incrémenté de 1</text:span> à chaque <text:span text:style-name="Strong_20_Emphasis">seconde</text:span>. </text:p>
        </text:list-item>
      </text:list>
      <text:p text:style-name="Text_20_body">Voici le <text:span text:style-name="Strong_20_Emphasis">dictionnaire</text:span> en python que le programme serveur doit créer <text:span text:style-name="Strong_20_Emphasis">avant</text:span> de le <text:span text:style-name="Strong_20_Emphasis">transformer</text:span> au format JSON et la <text:span text:style-name="Strong_20_Emphasis">fonction</text:span> de gestion de l'envoi des messages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 initialisation du dictionnaire pour le premier envoi</text:span><text:line-break/>messageEnvoye <text:span text:style-name="highlight_sy0">=</text:span> <text:span text:style-name="highlight_br0">{</text:span><text:line-break/><text:s text:c="4"/><text:span text:style-name="highlight_st0">'texte'</text:span>: <text:span text:style-name="highlight_st0">'Bonjour '</text:span><text:span text:style-name="highlight_sy0">,</text:span><text:line-break/><text:s text:c="4"/><text:span text:style-name="highlight_st0">'numero'</text:span>: <text:span text:style-name="highlight_nu0">1</text:span><text:span text:style-name="highlight_sy0">,</text:span><text:line-break/><text:s text:c="2"/><text:span text:style-name="highlight_br0">}</text:span><text:span text:style-name="highlight_sy0">;</text:span><text:line-break/> <text:line-break/><text:span text:style-name="highlight_co1"># Gestion de l'envoi des messages du serveur au client</text:span><text:line-break/>async <text:span text:style-name="highlight_kw1">def</text:span> gestion_envoi_message<text:span text:style-name="highlight_br0">(</text:span>websocket<text:span text:style-name="highlight_br0">)</text:span>: <text:line-break/><text:s text:c="4"/><text:span text:style-name="highlight_co1"># boucle infinie pour envoyer toutes les secondes un message ; </text:span><text:line-break/><text:s text:c="4"/><text:span text:style-name="highlight_kw1">while</text:span> <text:span text:style-name="highlight_kw2">True</text:span>:<text:line-break/><text:s text:c="7"/><text:span text:style-name="highlight_co1"># formatage du dictionnaire messageEnvoye au format JSON</text:span><text:line-break/><text:s text:c="7"/>messageEnvoyeJSON <text:span text:style-name="highlight_sy0">=</text:span><text:s text:c="2"/>json.<text:span text:style-name="highlight_me1">dumps</text:span><text:span text:style-name="highlight_br0">(</text:span>messageEnvoye<text:span text:style-name="highlight_br0">)</text:span><text:line-break/><text:s text:c="7"/><text:span text:style-name="highlight_co1"># envoi du message au format JSON</text:span><text:line-break/><text:s text:c="7"/>await websocket.<text:span text:style-name="highlight_me1">send</text:span><text:span text:style-name="highlight_br0">(</text:span>messageEnvoyeJSON <text:span text:style-name="highlight_br0">)</text:span><text:line-break/><text:s text:c="7"/><text:span text:style-name="highlight_co1"># incrémenter le numéro du message</text:span><text:line-break/><text:s text:c="7"/>messageEnvoye <text:span text:style-name="highlight_br0">[</text:span><text:span text:style-name="highlight_st0">"numero"</text:span><text:span text:style-name="highlight_br0">]</text:span> <text:span text:style-name="highlight_sy0">=</text:span> messageEnvoye <text:span text:style-name="highlight_br0">[</text:span><text:span text:style-name="highlight_st0">"numero"</text:span><text:span text:style-name="highlight_br0">]</text:span> + <text:span text:style-name="highlight_nu0">1</text:span><text:line-break/><text:s text:c="7"/><text:span text:style-name="highlight_co1"># attendre une seconde</text:span><text:line-break/><text:s text:c="7"/>await asyncio.<text:span text:style-name="highlight_me1">sleep</text:span><text:span text:style-name="highlight_br0">(</text:span><text:span text:style-name="highlight_nu0">1</text:span><text:span text:style-name="highlight_br0">)</text:span></text:p>
          </table:table-cell>
        </table:table-row>
      </table:table>
      <text:h text:style-name="Heading_20_3" text:outline-level="3"><text:bookmark-start text:name="__RefHeading___reception_des_messages_au_format_json_5"/><text:bookmark-start text:name="reception_des_messages_au_format_json"/>Réception des messages au format JSON<text:bookmark-end text:name="__RefHeading___reception_des_messages_au_format_json_5"/><text:bookmark-end text:name="reception_des_messages_au_format_json"/></text:h>
      <text:p text:style-name="Text_20_body">Le serveur va recevoir un message du client. Dans le même ordre d'idée, le message <text:span text:style-name="Strong_20_Emphasis">reçu</text:span> comportera aussi un <text:span text:style-name="Strong_20_Emphasis">numéro incrémenté de 1</text:span>. Ce message reçu sera au format JSON et il faudra le <text:span text:style-name="Strong_20_Emphasis">transformer en dictionnaire python</text:span> pour accéder aux différentes données qu'il contient.</text:p>
      <text:p text:style-name="Text_20_body">Voici le dictionnaire python attendu :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essageRecu <text:span text:style-name="highlight_sy0">=</text:span> <text:span text:style-name="highlight_br0">{</text:span><text:line-break/><text:s text:c="4"/><text:span text:style-name="highlight_st0">'texteDebut'</text:span>: <text:span text:style-name="highlight_st0">'J<text:span text:style-name="highlight_es0">\'</text:span>envoie message '</text:span><text:span text:style-name="highlight_sy0">,</text:span><text:line-break/><text:s text:c="4"/><text:span text:style-name="highlight_st0">"numero"</text:span>: <text:span text:style-name="highlight_nu0">1</text:span><text:span text:style-name="highlight_sy0">,</text:span><text:line-break/><text:s text:c="4"/><text:span text:style-name="highlight_st0">"texteFin"</text:span>: <text:span text:style-name="highlight_st0">" au serveur."</text:span><text:span text:style-name="highlight_sy0">,</text:span><text:line-break/><text:s text:c="2"/><text:span text:style-name="highlight_br0">}</text:span></text:p>
          </table:table-cell>
        </table:table-row>
      </table:table>
      <text:p text:style-name="Text_20_body">Voici la <text:span text:style-name="Strong_20_Emphasis">fonction</text:span> de gestion de la réception des <text:span text:style-name="Strong_20_Emphasis">messages au format JSON</text:span> du client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 Gestion des messages recus du client au format JSON</text:span><text:line-break/>async <text:span text:style-name="highlight_kw1">def</text:span> gestion_reception_message<text:span text:style-name="highlight_br0">(</text:span>websocket<text:span text:style-name="highlight_br0">)</text:span>:<text:line-break/><text:s text:c="4"/><text:span text:style-name="highlight_kw1">while</text:span> <text:span text:style-name="highlight_kw2">True</text:span>:<text:line-break/><text:s text:c="8"/><text:span text:style-name="highlight_co1"># reception des messages d'un client</text:span><text:line-break/><text:s text:c="8"/>messageRecuJSON <text:span text:style-name="highlight_sy0">=</text:span> await websocket.<text:span text:style-name="highlight_me1">recv</text:span><text:span text:style-name="highlight_br0">(</text:span><text:span text:style-name="highlight_br0">)</text:span><text:line-break/><text:s text:c="8"/><text:span text:style-name="highlight_co1"># conversion du message format JSON en dictionnaire Python</text:span><text:line-break/><text:s text:c="8"/>messageRecu<text:span text:style-name="highlight_sy0">=</text:span>json.<text:span text:style-name="highlight_me1">loads</text:span><text:span text:style-name="highlight_br0">(</text:span>messageRecuJSON<text:span text:style-name="highlight_br0">)</text:span><text:line-break/><text:s text:c="8"/><text:span text:style-name="highlight_kw1">print</text:span><text:span text:style-name="highlight_br0">(</text:span><text:span text:style-name="highlight_st0">" {} {} {}"</text:span>.<text:span text:style-name="highlight_me1">format</text:span><text:span text:style-name="highlight_br0">(</text:span>messageRecu<text:span text:style-name="highlight_br0">[</text:span><text:span text:style-name="highlight_st0">"texteDebut"</text:span><text:span text:style-name="highlight_br0">]</text:span><text:span text:style-name="highlight_sy0">,</text:span>messageRecu<text:span text:style-name="highlight_br0">[</text:span><text:span text:style-name="highlight_st0">"numero"</text:span><text:span text:style-name="highlight_br0">]</text:span><text:span text:style-name="highlight_sy0">,</text:span>messageRecu<text:span text:style-name="highlight_br0">[</text:span><text:span text:style-name="highlight_st0">"texteFin"</text:span><text:span text:style-name="highlight_br0">]</text:span><text:span text:style-name="highlight_sy0">,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mise_en_oeuvre_cote_client_6"/><text:bookmark-start text:name="mise_en_oeuvre_cote_client"/>Mise en oeuvre coté client<text:bookmark-end text:name="__RefHeading___mise_en_oeuvre_cote_client_6"/><text:bookmark-end text:name="mise_en_oeuvre_cote_client"/></text:h>
      <text:h text:style-name="Heading_20_3" text:outline-level="3"><text:bookmark-start text:name="__RefHeading___envoi_des_messages_au_format_json_7"/><text:bookmark-start text:name="envoi_des_messages_au_format_json1"/>Envoi des messages au format JSON<text:bookmark-end text:name="__RefHeading___envoi_des_messages_au_format_json_7"/><text:bookmark-end text:name="envoi_des_messages_au_format_json1"/></text:h>
      <text:p text:style-name="Text_20_body"><draw:frame draw:style-name="PluginODTAutoStyle_Frame_13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Comme <text:span text:style-name="Strong_20_Emphasis">l'envoi</text:span> des messages se fait en <text:span text:style-name="Strong_20_Emphasis">cliquant sur le bouton</text:span> de la page, il n'est <text:span text:style-name="Strong_20_Emphasis">plus nécessaire</text:span> de gérer l'événement initial <text:span text:style-name="Strong_20_Emphasis">ws.onopen</text:span>. On peut supprimer la gestion de cet événement.</text:p></table:table-cell></table:table-row></table:table></draw:text-box></draw:frame></text:p>
      <text:p text:style-name="Text_20_body">Voici le <text:span text:style-name="Strong_20_Emphasis">tableau associatif</text:span> en javascript que le programme client doit créer <text:span text:style-name="Strong_20_Emphasis">avant</text:span> de le <text:span text:style-name="Strong_20_Emphasis">transformer</text:span> au format JSON et la <text:span text:style-name="Strong_20_Emphasis">fonction</text:span> de gestion de l'envoi des messages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2"/><text:span text:style-name="highlight_co1">// création du message initial en tableau associatif</text:span><text:line-break/><text:s text:c="2"/><text:span text:style-name="highlight_kw1">var</text:span> messageEnvoye <text:span text:style-name="highlight_sy0">=</text:span> <text:span text:style-name="highlight_br0">{</text:span><text:line-break/><text:s text:c="4"/><text:span text:style-name="highlight_st0">'texteDebut'</text:span> <text:span text:style-name="highlight_sy0">:</text:span> <text:span text:style-name="highlight_st0">'J<text:span text:style-name="highlight_es0">\'</text:span>envoie message '</text:span><text:span text:style-name="highlight_sy0">,</text:span><text:line-break/><text:tab/><text:span text:style-name="highlight_st0">'numero'</text:span><text:span text:style-name="highlight_sy0">:</text:span> <text:span text:style-name="highlight_nu0">1</text:span><text:span text:style-name="highlight_sy0">,</text:span><text:line-break/><text:s text:c="4"/><text:span text:style-name="highlight_st0">'texteFin'</text:span><text:span text:style-name="highlight_sy0">:</text:span> <text:span text:style-name="highlight_st0">' au serveur.'</text:span><text:span text:style-name="highlight_sy0">,</text:span><text:line-break/><text:s text:c="2"/><text:span text:style-name="highlight_br0">}</text:span><text:span text:style-name="highlight_sy0">;</text:span><text:line-break/> <text:line-break/><text:s text:c="2"/><text:span text:style-name="highlight_co1">// fonction qui envoie un message au format JSON au serveur</text:span><text:line-break/><text:s text:c="2"/><text:span text:style-name="highlight_kw1">function</text:span> envoyerMessage<text:span text:style-name="highlight_br0">(</text:span><text:span text:style-name="highlight_br0">)</text:span> <text:span text:style-name="highlight_br0">{</text:span><text:line-break/><text:s text:c="4"/><text:span text:style-name="highlight_co1">// la methode stringify() convertit le tableau assiociatif au formart JSON </text:span><text:line-break/><text:s text:c="4"/>messageEnvoyeJSON <text:span text:style-name="highlight_sy0">=</text:span><text:s text:c="2"/>JSON.<text:span text:style-name="highlight_me1">stringify</text:span><text:span text:style-name="highlight_br0">(</text:span>messageEnvoye <text:span text:style-name="highlight_br0">)</text:span><text:span text:style-name="highlight_sy0">;</text:span><text:line-break/><text:s text:c="4"/>ws.<text:span text:style-name="highlight_me1">send</text:span><text:span text:style-name="highlight_br0">(</text:span>messageEnvoyeJSON <text:span text:style-name="highlight_br0">)</text:span><text:span text:style-name="highlight_sy0">;</text:span> <text:line-break/><text:s text:c="4"/><text:span text:style-name="highlight_co1">// incrementer le numero du message</text:span><text:line-break/><text:s text:c="4"/>messageEnvoye<text:span text:style-name="highlight_br0">[</text:span><text:span text:style-name="highlight_st0">"numero"</text:span><text:span text:style-name="highlight_br0">]</text:span> <text:span text:style-name="highlight_sy0">+=</text:span> <text:span text:style-name="highlight_nu0">1</text:span><text:span text:style-name="highlight_sy0">;</text:span><text:line-break/><text:s text:c="2"/><text:span text:style-name="highlight_br0">}</text:span></text:p>
          </table:table-cell>
        </table:table-row>
      </table:table>
      <text:h text:style-name="Heading_20_3" text:outline-level="3"><text:bookmark-start text:name="__RefHeading___reception_des_messages_au_format_json_8"/><text:bookmark-start text:name="reception_des_messages_au_format_json1"/>Réception des messages au format JSON<text:bookmark-end text:name="__RefHeading___reception_des_messages_au_format_json_8"/><text:bookmark-end text:name="reception_des_messages_au_format_json1"/></text:h>
      <text:p text:style-name="Text_20_body">Le <text:span text:style-name="Strong_20_Emphasis">client</text:span> va <text:span text:style-name="Strong_20_Emphasis">recevoir</text:span> les messages du serveur au <text:span text:style-name="Strong_20_Emphasis">format JSON</text:span>. Ces messages reçus doivent être <text:span text:style-name="Strong_20_Emphasis">transformés en tableau associatif javascript</text:span> pour accéder aux différentes données qu'ils contiennent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2"/>ws.<text:span text:style-name="highlight_me1">onmessage</text:span> <text:span text:style-name="highlight_sy0">=</text:span> <text:span text:style-name="highlight_kw1">function</text:span> <text:span text:style-name="highlight_br0">(</text:span>event<text:span text:style-name="highlight_br0">)</text:span> <text:span text:style-name="highlight_br0">{</text:span><text:line-break/><text:s text:c="5"/><text:span text:style-name="highlight_co1">//affiche le message recu dans la balise &lt;span&gt;</text:span><text:line-break/><text:s text:c="5"/><text:span text:style-name="highlight_co1">//la methode parse() convertit le message recu au format JSON en tableau associatif javascript </text:span><text:line-break/><text:s text:c="5"/>messageRecu <text:span text:style-name="highlight_sy0">=</text:span> JSON.<text:span text:style-name="highlight_me1">parse</text:span><text:span text:style-name="highlight_br0">(</text:span>event.<text:span text:style-name="highlight_me1">data</text:span><text:span text:style-name="highlight_br0">)</text:span><text:line-break/><text:s text:c="5"/>affichemessage.<text:span text:style-name="highlight_me1">innerHTML</text:span> <text:span text:style-name="highlight_sy0">=</text:span> messageRecu<text:span text:style-name="highlight_br0">[</text:span><text:span text:style-name="highlight_st0">"texte"</text:span><text:span text:style-name="highlight_br0">]</text:span> <text:span text:style-name="highlight_sy0">+</text:span> messageRecu<text:span text:style-name="highlight_br0">[</text:span><text:span text:style-name="highlight_st0">"numero"</text:span><text:span text:style-name="highlight_br0">]</text:span><text:span text:style-name="highlight_sy0">;</text:span>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Vous pouvez <text:span text:style-name="Strong_20_Emphasis">à la fois</text:span> :</text:p><text:list text:style-name="List_20_1" text:continue-numbering="false"><text:list-item><text:p text:style-name="List_20_1_Content_First"> envoyer un message au serveur</text:p></text:list-item><text:list-item><text:p text:style-name="List_20_1_Content_Last"> et <text:span text:style-name="Strong_20_Emphasis">recevoir</text:span> en même temps un message du serveur</text:p></text:list-item></text:list><text:p text:style-name="Text_20_body">Pour <text:span text:style-name="Strong_20_Emphasis">visualiser l'envoi et la réception simultanés</text:span> des messages, cliquez sur le bouton de la page et observez l'<text:span text:style-name="Strong_20_Emphasis">affichage du print</text:span> dans le terminal du Raspberry</text:p></table:table-cell></table:table-row></table:table></draw:text-box></draw:frame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Le <text:span text:style-name="Strong_20_Emphasis">code complet</text:span> :</text:p><text:list text:style-name="List_20_1" text:continue-numbering="false"><text:list-item><text:p text:style-name="List_20_1_Content_First"> du programme <text:span text:style-name="Strong_20_Emphasis">Python</text:span> : <text:a xlink:type="simple" xlink:href="/doku.php/isn/websocket3.py.pdf" text:style-name="Internet_20_link" text:visited-style-name="Visited_20_Internet_20_Link">websocket3.py.pdf</text:a></text:p></text:list-item><text:list-item><text:p text:style-name="List_20_1_Content_Last"> de la page HTML : <text:a xlink:type="simple" xlink:href="/doku.php/isn/page2.html.pdf" text:style-name="Internet_20_link" text:visited-style-name="Visited_20_Internet_20_Link">page2.html.pdf</text:a></text:p></text:list-item></text:list></table:table-cell></table:table-row></table:table></draw:text-box></draw:frame></text:p>
      <text:h text:style-name="Heading_20_3" text:outline-level="3"><text:bookmark-start text:name="__RefHeading___les_activites_9"/><text:bookmark-start text:name="les_activites"/>Les activités ...<text:bookmark-end text:name="__RefHeading___les_activites_9"/><text:bookmark-end text:name="les_activite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a xlink:type="simple" xlink:href="/doku.php/is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raspberry_json</dc:title>
  </office:meta>
</office:document-meta>
</file>