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raspberry_intranet"/><text:bookmark-start text:name="__RefHeading___raspberrycreer_un_intranet_avec_le_serveur_web_lighttpd_1"/><text:bookmark-start text:name="raspberrycreer_un_intranet_avec_le_serveur_web_lighttpd"/>Raspberry : Créer un intranet avec le serveur Web Lighttpd<text:bookmark-end text:name="__RefHeading___raspberrycreer_un_intranet_avec_le_serveur_web_lighttpd_1"/><text:bookmark-end text:name="raspberrycreer_un_intranet_avec_le_serveur_web_lighttpd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création du point d'accès Wifi avec le logiciel <text:span text:style-name="Strong_20_Emphasis">hostapd</text:span> a mis en place le serveur Web <text:span text:style-name="Strong_20_Emphasis">Lighttpd</text:span> pour disposer d'une interface d'administration Web. Par défaut, ce serveur Web écoute sur le <text:span text:style-name="Strong_20_Emphasis">port réseau 80</text:span>. </text:p>
      <text:p text:style-name="Text_20_body">Pour la suite des activités, vous allez créer un <text:span text:style-name="Strong_20_Emphasis">nouveau site Web virtuel ISN</text:span> pour héberger d'autres pages Web et notamment les pages pour<text:span text:style-name="Strong_20_Emphasis"> gérer les commandes de la voiture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les actions suivantes, ouvrez une session avec le compte <text:span text:style-name="Strong_20_Emphasis">pi</text:span> soit depuis le Rapsberry, soit <text:span text:style-name="Strong_20_Emphasis">à distance</text:span> avec <text:span text:style-name="Strong_20_Emphasis">Putty</text:span>.</text:p></table:table-cell></table:table-row></table:table></draw:text-box></draw:frame></text:p>
      <text:h text:style-name="Heading_20_2" text:outline-level="2"><text:bookmark-start text:name="__RefHeading___les_fichiers_de_configuration_3"/><text:bookmark-start text:name="les_fichiers_de_configuration"/>Les fichiers de configuration<text:bookmark-end text:name="__RefHeading___les_fichiers_de_configuration_3"/><text:bookmark-end text:name="les_fichiers_de_configuration"/></text:h>
      <text:p text:style-name="Text_20_body">Les fichiers de configuration se trouvent dans le répertoire <text:span text:style-name="Strong_20_Emphasis">/etc/lighttpd</text:span>. Il y a :</text:p>
      <text:list text:style-name="List_20_1" text:continue-numbering="false">
        <text:list-item>
          <text:p text:style-name="List_20_1_Content_First"> le fichier de configuration principal <text:span text:style-name="Strong_20_Emphasis">lighttpd.conf</text:span>  dans lequel sont chargées les instructions principales ;</text:p>
        </text:list-item>
        <text:list-item>
          <text:p text:style-name="List_20_1_Content"> le répertoire <text:span text:style-name="Strong_20_Emphasis">conf-available</text:span> qui contient les fichiers de configurations des modules installés sur le serveur.</text:p>
        </text:list-item>
        <text:list-item>
          <text:p text:style-name="List_20_1_Content_Last"> le répertoire <text:span text:style-name="Strong_20_Emphasis">conf-enabled</text:span> qui contient les fichiers des modules activés.</text:p>
        </text:list-item>
      </text:list>
      <text:h text:style-name="Heading_20_3" text:outline-level="3"><text:bookmark-start text:name="__RefHeading___le_fichieretclighttpdlighttpd.conf_4"/><text:bookmark-start text:name="le_fichieretclighttpdlighttpd.conf"/>Le fichier /etc/lighttpd/lighttpd.conf<text:bookmark-end text:name="__RefHeading___le_fichieretclighttpdlighttpd.conf_4"/><text:bookmark-end text:name="le_fichieretclighttpdlighttpd.conf"/></text:h>
      <text:list text:style-name="List_20_1" text:continue-numbering="false">
        <text:list-item>
          <text:p text:style-name="LastListParagraph_List_20_1_Content_First"> La directive la plus important définit la racine du dossier de publication de <text:span text:style-name="Strong_20_Emphasis">Lighttpd</text:span> :</text:p>
        </text:list-item>
      </text:list>
      <text:p text:style-name="Preformatted_20_Text">server.document-root<text:s text:c="8"/>= "/var/www/html"</text:p>
      <text:list text:style-name="List_20_1" text:continue-numbering="false">
        <text:list-item>
          <text:p text:style-name="LastListParagraph_List_20_1_Content_First"> Le <text:span text:style-name="Strong_20_Emphasis">port réseau d’écoute</text:span> du service est défini apr la ligne suivante : </text:p>
        </text:list-item>
      </text:list>
      <text:p text:style-name="Preformatted_20_Text">server.port<text:s text:c="17"/>= 80</text:p>
      <text:h text:style-name="Heading_20_3" text:outline-level="3"><text:bookmark-start text:name="__RefHeading___modification_du_port_d_ecoute_par_defaut_du_site_5"/><text:bookmark-start text:name="modification_du_port_d_ecoute_par_defaut_du_site"/>Modification du port d'écoute par défaut du site<text:bookmark-end text:name="__RefHeading___modification_du_port_d_ecoute_par_defaut_du_site_5"/><text:bookmark-end text:name="modification_du_port_d_ecoute_par_defaut_du_site"/></text:h>
      <text:p text:style-name="Text_20_body">Actuellement, <text:span text:style-name="Strong_20_Emphasis">RaspAP</text:span> a installé le <text:span text:style-name="Strong_20_Emphasis">site d'administration</text:span> dans le dossier publication <text:span text:style-name="Strong_20_Emphasis">/var/www/html</text:span> avec le  <text:span text:style-name="Strong_20_Emphasis">port d'écoute 80</text:span>. Ce site est accessible à l'adresse <text:span text:style-name="Strong_20_Emphasis"><text:a xlink:type="simple" xlink:href="http://10.3.141.1" text:style-name="Internet_20_link" text:visited-style-name="Visited_20_Internet_20_Link">http://10.3.141.1</text:a></text:span>.</text:p>
      <text:p text:style-name="Text_20_body">Vous allez modifier le port d'écoute de ce site pour qu'il devienne <text:span text:style-name="Strong_20_Emphasis">8080</text:span>.</text:p>
      <text:list text:style-name="List_20_1" text:continue-numbering="false">
        <text:list-item>
          <text:p text:style-name="List_20_1_Content_First">Dans le fichier <text:span text:style-name="Strong_20_Emphasis">/etc/lighttpd/lighttpd.conf</text:span> modifiez la bonne ligne pour obtenir le résultat suivant  :
&lt;code&gt;
server.port                 = 8080
&lt;/code&gt;</text:p>
        </text:list-item>
        <text:list-item>
          <text:p text:style-name="List_20_1_Content">vérifiez qu'il n'y a pas d'erreur de syntaxe dans ce fichier avec la commande suivante : 
&lt;code&gt;
sudo lighttpd -t -f /etc/lighttpd/lighttpd.conf
&lt;/code&gt;
</text:p>
        </text:list-item>
        <text:list-item>
          <text:p text:style-name="List_20_1_Content">relancer le service lighttpd : 
&lt;code&gt;
sudo service lighttpd restart
&lt;/code&gt;</text:p>
        </text:list-item>
        <text:list-item>
          <text:p text:style-name="List_20_1_Content_Last">vérifiez que vous accédez maintenant à l'interface d'administration de RaspAP à l'adresse <text:span text:style-name="Strong_20_Emphasis"><text:a xlink:type="simple" xlink:href="http://10.3.141.1:8080" text:style-name="Internet_20_link" text:visited-style-name="Visited_20_Internet_20_Link">http://10.3.141.1:8080</text:a></text:span></text:p>
        </text:list-item>
      </text:list>
      <text:h text:style-name="Heading_20_2" text:outline-level="2"><text:bookmark-start text:name="__RefHeading___creation_du_site_web_virtuel_isn_6"/><text:bookmark-start text:name="creation_du_site_web_virtuel_isn"/>Création du site web virtuel ISN<text:bookmark-end text:name="__RefHeading___creation_du_site_web_virtuel_isn_6"/><text:bookmark-end text:name="creation_du_site_web_virtuel_isn"/></text:h>
      <text:p text:style-name="Text_20_body">Vous allez <text:span text:style-name="Strong_20_Emphasis">créer un nouveau site Web virtuel</text:span> pour <text:span text:style-name="Strong_20_Emphasis">isn</text:span> accessible à l'adresse <text:a xlink:type="simple" xlink:href="http://10.3.141.1" text:style-name="Internet_20_link" text:visited-style-name="Visited_20_Internet_20_Link">http://10.3.141.1</text:a> c'est à dire à la <text:span text:style-name="Strong_20_Emphasis">même adresse IP</text:span> mais sur le <text:span text:style-name="Strong_20_Emphasis">port d'écoute 80</text:span> qui est le port d'écoute par <text:span text:style-name="Strong_20_Emphasis">défaut</text:span> d'un service Web. </text:p>
      <text:p text:style-name="Text_20_body">Pour <text:span text:style-name="Strong_20_Emphasis">résumer</text:span>, voici le <text:span text:style-name="Strong_20_Emphasis">résultat à obtenir</text:span> 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ite Web</text:p>
          </table:table-cell>
          <table:table-cell office:value-type="string" table:style-name="tableheader">
            <text:p text:style-name="Table_20_Heading">Adresse IP</text:p>
          </table:table-cell>
          <table:table-cell office:value-type="string" table:style-name="tableheader">
            <text:p text:style-name="Table_20_Heading">port réseau</text:p>
          </table:table-cell>
          <table:table-cell office:value-type="string" table:style-name="tableheader">
            <text:p text:style-name="Table_20_Heading">URL</text:p>
          </table:table-cell>
        </table:table-row>
        <table:table-row>
          <table:table-cell office:value-type="string" table:style-name="tablecell">
            <text:p text:style-name="tablealignleft">Site d'administration de RaspAP</text:p>
          </table:table-cell>
          <table:table-cell office:value-type="string" table:style-name="tablecell">
            <text:p text:style-name="tablealignleft">10.3.141.1</text:p>
          </table:table-cell>
          <table:table-cell office:value-type="string" table:style-name="tablecell">
            <text:p text:style-name="tablealignleft">8080</text:p>
          </table:table-cell>
          <table:table-cell office:value-type="string" table:style-name="tablecell">
            <text:p text:style-name="tablealignleft"><text:a xlink:type="simple" xlink:href="http://10.3.141.1:8080" text:style-name="Internet_20_link" text:visited-style-name="Visited_20_Internet_20_Link">http://10.3.141.1:8080</text:a></text:p>
          </table:table-cell>
        </table:table-row>
        <table:table-row>
          <table:table-cell office:value-type="string" table:style-name="tablecell">
            <text:p text:style-name="tablealignleft">Site Web isn</text:p>
          </table:table-cell>
          <table:table-cell office:value-type="string" table:style-name="tablecell">
            <text:p text:style-name="tablealignleft">10.3.141.1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<text:a xlink:type="simple" xlink:href="http://10.3.141.1" text:style-name="Internet_20_link" text:visited-style-name="Visited_20_Internet_20_Link">http://10.3.141.1</text:a></text:p>
          </table:table-cell>
        </table:table-row>
      </table:table>
      <text:h text:style-name="Heading_20_3" text:outline-level="3"><text:bookmark-start text:name="__RefHeading___creation_du_dossier_de_publication_du_site_web_virtuel_isn_7"/><text:bookmark-start text:name="creation_du_dossier_de_publication_du_site_web_virtuel_isn"/>Création du dossier de publication du site Web virtuel ISN<text:bookmark-end text:name="__RefHeading___creation_du_dossier_de_publication_du_site_web_virtuel_isn_7"/><text:bookmark-end text:name="creation_du_dossier_de_publication_du_site_web_virtuel_isn"/></text:h>
      <text:p text:style-name="Preformatted_20_Text">$ sudo mkdir /var/www/isn</text:p>
      <text:h text:style-name="Heading_20_3" text:outline-level="3"><text:bookmark-start text:name="__RefHeading___creation_de_la_page_d_accueil_index.html_8"/><text:bookmark-start text:name="creation_de_la_page_d_accueil_index.html"/>Création de la page d'accueil index.html<text:bookmark-end text:name="__RefHeading___creation_de_la_page_d_accueil_index.html_8"/><text:bookmark-end text:name="creation_de_la_page_d_accueil_index.html"/></text:h>
      <text:p text:style-name="Preformatted_20_Text">$ sudo nano /var/www/isn/index.html</text:p>
      <text:list text:style-name="List_20_1" text:continue-numbering="false">
        <text:list-item>
          <text:p text:style-name="LastListParagraph_List_20_1_Content_First"> dans le fichier <text:span text:style-name="Strong_20_Emphasis">/var/www/isn/index.html</text:span>, mettez la phrase <text:span text:style-name="Strong_20_Emphasis">Accueil ISN</text:span> et enregistrez les modifications (<text:span text:style-name="Strong_20_Emphasis">CTRL + O puis CTRL + X</text:span>)  :</text:p>
        </text:list-item>
      </text:list>
      <text:p text:style-name="Preformatted_20_Text">&lt;html&gt;<text:line-break/><text:s text:c="2"/>&lt;body&gt;<text:line-break/><text:s text:c="5"/>&lt;h1&gt;Accueil ISN&lt;/h1&gt;<text:line-break/><text:s text:c="2"/>&lt;/body&gt;<text:line-break/>&lt;/html&gt;</text:p>
      <text:h text:style-name="Heading_20_3" text:outline-level="3"><text:bookmark-start text:name="__RefHeading___creation_du_site_web_virtuel_isn_9"/><text:bookmark-start text:name="creation_du_site_web_virtuel_isn1"/>Création du site Web virtuel ISN<text:bookmark-end text:name="__RefHeading___creation_du_site_web_virtuel_isn_9"/><text:bookmark-end text:name="creation_du_site_web_virtuel_isn1"/></text:h>
      <text:p text:style-name="Text_20_body">Il est déconseillé de modifier directement le fichier <text:span text:style-name="Strong_20_Emphasis">/etc/lighttpd/lighttpd.conf</text:span> pour ajouter des sites virtuels. La <text:span text:style-name="Strong_20_Emphasis">bonne démarch</text:span>e est :</text:p>
      <text:list text:style-name="List_20_1" text:continue-numbering="false">
        <text:list-item>
          <text:p text:style-name="List_20_1_Content_First"> de <text:span text:style-name="Strong_20_Emphasis">créer</text:span> le fichier de configuration du nouveau site dans le dossier <text:span text:style-name="Strong_20_Emphasis">/etc/lighttpd/conf-available/</text:span> en <text:span text:style-name="Strong_20_Emphasis">préfixant</text:span> ce fichier par un numéro facilitant son <text:span text:style-name="Strong_20_Emphasis">identification</text:span>,</text:p>
        </text:list-item>
        <text:list-item>
          <text:p text:style-name="List_20_1_Content"> de <text:span text:style-name="Strong_20_Emphasis">vérifier</text:span> qu'il n'y a pas d'erreur de syntaxe, </text:p>
        </text:list-item>
        <text:list-item>
          <text:p text:style-name="List_20_1_Content"> <text:span text:style-name="Strong_20_Emphasis">d'activer</text:span> le nouveau site en créant un <text:span text:style-name="Strong_20_Emphasis">lien symbolique</text:span> vers ce fichier dans le dossier <text:span text:style-name="Strong_20_Emphasis">/etc/lighttpd/conf-enable/</text:span>,</text:p>
        </text:list-item>
        <text:list-item>
          <text:p text:style-name="List_20_1_Content_Last"> de <text:span text:style-name="Strong_20_Emphasis">relancer</text:span> le service lightttp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réation</text:span> du fichier du site virtuel ISN <text:span text:style-name="Strong_20_Emphasis">/etc/lighttpd/conf-available/95-isn.conf</text:span> :</text:p>
        </text:list-item>
      </text:list>
      <text:p text:style-name="Preformatted_20_Text">$ sudo nano /etc/lighttpd/conf-available/95-isn.conf</text:p>
      <text:list text:style-name="List_20_1" text:continue-numbering="false">
        <text:list-item>
          <text:p text:style-name="LastListParagraph_List_20_1_Content_First"> <text:span text:style-name="Strong_20_Emphasis">contenu</text:span> du fichier</text:p>
        </text:list-item>
      </text:list>
      <text:p text:style-name="Preformatted_20_Text">$SERVER["socket"] == "0.0.0.0:80" {<text:line-break/><text:tab/>server.document-root<text:s text:c="7"/>= "/var/www/isn"<text:line-break/>}</text:p>
      <text:list text:style-name="List_20_1" text:continue-numbering="false">
        <text:list-item>
          <text:p text:style-name="LastListParagraph_List_20_1_Content_First"> <text:span text:style-name="Strong_20_Emphasis">vérification</text:span> la syntaxe du fichier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sudo /usr/sbin/lighttpd -t -f /etc/lighttpd/conf-available/95-isn.conf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création</text:span> du lien symbolique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sudo ln -s /etc/lighttpd/conf-available/95-isn.conf /etc/lighttpd/conf-enabled/95-isn.conf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relance</text:span> du service lighttpd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sudo service lighttpd restart</text:p>
          </table:table-cell>
        </table:table-row>
      </table:table>
      <text:list text:style-name="List_20_1" text:continue-numbering="false">
        <text:list-item>
          <text:p text:style-name="LastListParagraph_List_20_1_Content_First"> vérification que l'on accéde maintenant au site virtuel ISN à l'adresse <text:span text:style-name="Strong_20_Emphasis"><text:a xlink:type="simple" xlink:href="http://10.3.141.1" text:style-name="Internet_20_link" text:visited-style-name="Visited_20_Internet_20_Link">http://10.3.141.1</text:a></text:span></text:p>
        </text:list-item>
      </text:list>
      <text:h text:style-name="Heading_20_3" text:outline-level="3"><text:bookmark-start text:name="__RefHeading___les_activites_10"/><text:bookmark-start text:name="les_activites"/>Les activités ...<text:bookmark-end text:name="__RefHeading___les_activites_10"/><text:bookmark-end text:name="les_activite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raspberry_intranet</dc:title>
  </office:meta>
</office:document-meta>
</file>