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cmd_ex"/><text:bookmark-start text:name="__RefHeading___raspberryexercices_sur_les_commandes_unix_de_base_1"/><text:bookmark-start text:name="raspberryexercices_sur_les_commandes_unix_de_base"/>Raspberry : exercices sur les commandes Unix de base<text:bookmark-end text:name="__RefHeading___raspberryexercices_sur_les_commandes_unix_de_base_1"/><text:bookmark-end text:name="raspberryexercices_sur_les_commandes_unix_de_base"/></text:h>
      <text:h text:style-name="Heading_20_3" text:outline-level="3"><text:bookmark-start text:name="__RefHeading___lance_le_terminal_2"/><text:bookmark-start text:name="lance_le_terminal"/>Lance le terminal<text:bookmark-end text:name="__RefHeading___lance_le_terminal_2"/><text:bookmark-end text:name="lance_le_terminal"/></text:h>
      <text:p text:style-name="Text_20_body">Il y a deux manières d'accéder au terminal :</text:p>
      <text:list text:style-name="List_20_1" text:continue-numbering="false">
        <text:list-item>
          <text:p text:style-name="List_20_1_Content_First"> à <text:span text:style-name="Strong_20_Emphasis">distance en SSH</text:span> avec un logiciel comme <text:span text:style-name="Strong_20_Emphasis">Putty</text:span>,</text:p>
        </text:list-item>
        <text:list-item>
          <text:p text:style-name="List_20_1_Content_Last"> depuis le <text:span text:style-name="Strong_20_Emphasis">bureau</text:span> en lançant le <text:span text:style-name="Strong_20_Emphasis">Terminal</text:span>. C'est cette manière qui est utilisée ci-après.</text:p>
        </text:list-item>
      </text:list>
      <text:p text:style-name="Text_20_body">Choisissez <text:span text:style-name="Strong_20_Emphasis">Menu</text:span> puis <text:span text:style-name="Strong_20_Emphasis">Accessoires</text:span> puis LXTerminal :</text:p>
      <text:p text:style-name="Text_20_body">L'invite de commandes (prompt) apparai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@rapsberrypi:~ $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plications</text:span> :</text:p><text:list text:style-name="List_20_1" text:continue-numbering="false"><text:list-item><text:p text:style-name="List_20_1_Content_First"> <text:span text:style-name="Strong_20_Emphasis">avant l'@</text:span> est indiqué le <text:span text:style-name="Strong_20_Emphasis">nom du compte</text:span> qui a lancé le session,</text:p></text:list-item><text:list-item><text:p text:style-name="List_20_1_Content"> <text:span text:style-name="Strong_20_Emphasis">après l'@</text:span> est indiqué le <text:span text:style-name="Strong_20_Emphasis">nom d'hôte</text:span> du Raspberry, c'est à dire son nom d'ordinateur,</text:p></text:list-item><text:list-item><text:p text:style-name="List_20_1_Content"> <text:span text:style-name="Strong_20_Emphasis">après le :</text:span> est indiqué le <text:span text:style-name="Strong_20_Emphasis">répertoire</text:span> (dossier) de l'arborescence où vous êtes positionné. le <text:span text:style-name="Strong_20_Emphasis">caractère ~</text:span> (tilde) signifie qu'il s'agit du <text:span text:style-name="Strong_20_Emphasis">dossier personnel</text:span> de l'utilisateur <text:span text:style-name="Strong_20_Emphasis">pi</text:span>. Le <text:span text:style-name="Strong_20_Emphasis">chemin complet</text:span> d'accès à ce dossier est <text:span text:style-name="Strong_20_Emphasis">/home/pi</text:span>.</text:p></text:list-item><text:list-item><text:p text:style-name="List_20_1_Content_Last"> le <text:span text:style-name="Strong_20_Emphasis">caractère $</text:span> signifie que <text:span text:style-name="Strong_20_Emphasis">le compte pas les droits</text:span> du <text:span text:style-name="Strong_20_Emphasis">superutilisateur root</text:span> et donc que ses possibilités d'administration sont <text:span text:style-name="Strong_20_Emphasis">très réduites</text:span>. </text:p></text:list-item></text:list></table:table-cell></table:table-row></table:table></draw:text-box></draw:frame></text:p>
      <text:h text:style-name="Heading_20_2" text:outline-level="2"><text:bookmark-start text:name="__RefHeading___exercice_1_nano_less_ls_3"/><text:bookmark-start text:name="exercice_1_nano_less_ls"/>Exercice 1 (nano, less, ls)<text:bookmark-end text:name="__RefHeading___exercice_1_nano_less_ls_3"/><text:bookmark-end text:name="exercice_1_nano_less_ls"/></text:h>
      <text:list text:style-name="List_20_1" text:continue-numbering="false">
        <text:list-item>
          <text:p text:style-name="List_20_1_Content_First"> Crée un fichier avec le nom <text:span text:style-name="Strong_20_Emphasis">document</text:span> contenant une ou deux phrases.</text:p>
        </text:list-item>
        <text:list-item>
          <text:p text:style-name="List_20_1_Content"> Quelle commande permet de visualiser le contenu de <text:span text:style-name="Strong_20_Emphasis">document</text:span> sans l'éditer (sans pouvoir le modifier) ?</text:p>
        </text:list-item>
        <text:list-item>
          <text:p text:style-name="List_20_1_Content"> Quelle commande permet de connaître la taille de <text:span text:style-name="Strong_20_Emphasis">document</text:span> ?</text:p>
        </text:list-item>
        <text:list-item>
          <text:p text:style-name="List_20_1_Content_Last"> Édite <text:span text:style-name="Strong_20_Emphasis">DOCUMENT</text:span>. Que constates-tu ?</text:p>
        </text:list-item>
      </text:list>
      <text:h text:style-name="Heading_20_2" text:outline-level="2"><text:bookmark-start text:name="__RefHeading___exercice_2_cp_ls_mv_4"/><text:bookmark-start text:name="exercice_2_cp_ls_mv"/>Exercice 2 (cp, ls, mv)<text:bookmark-end text:name="__RefHeading___exercice_2_cp_ls_mv_4"/><text:bookmark-end text:name="exercice_2_cp_ls_mv"/></text:h>
      <text:list text:style-name="List_20_1" text:continue-numbering="false">
        <text:list-item>
          <text:p text:style-name="List_20_1_Content_First"> Fais une copie de <text:span text:style-name="Strong_20_Emphasis">document</text:span> appelée <text:span text:style-name="Strong_20_Emphasis">documentdouble</text:span>. Quelle commande as-tu utilisée ?</text:p>
        </text:list-item>
        <text:list-item>
          <text:p text:style-name="List_20_1_Content"> Compare la taille des deux fichiers.</text:p>
        </text:list-item>
        <text:list-item>
          <text:p text:style-name="List_20_1_Content"> Renomme <text:span text:style-name="Strong_20_Emphasis">documentdouble</text:span> en <text:span text:style-name="Strong_20_Emphasis">documentintroduction</text:span>. Quelle commande as-tu utilisée ?</text:p>
        </text:list-item>
        <text:list-item>
          <text:p text:style-name="List_20_1_Content_Last"> Quelle différence y a-t-il entre les deux commandes suivantes 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@raspberrypi:~/ mv document documentdouble<text:line-break/>pi@raspberrypi:~/ cp document documentdouble</text:p>
          </table:table-cell>
        </table:table-row>
      </table:table>
      <text:h text:style-name="Heading_20_2" text:outline-level="2"><text:bookmark-start text:name="__RefHeading___exercice_3_mkdir_mv_cp_ls_cd_5"/><text:bookmark-start text:name="exercice_3_mkdir_mv_cp_ls_cd"/>Exercice 3 (mkdir, mv, cp, ls, cd)<text:bookmark-end text:name="__RefHeading___exercice_3_mkdir_mv_cp_ls_cd_5"/><text:bookmark-end text:name="exercice_3_mkdir_mv_cp_ls_cd"/></text:h>
      <text:list text:style-name="List_20_1" text:continue-numbering="false">
        <text:list-item>
          <text:p text:style-name="List_20_1_Content_First"> Crée un dossier nommé <text:span text:style-name="Strong_20_Emphasis">essai</text:span>.</text:p>
        </text:list-item>
        <text:list-item>
          <text:p text:style-name="List_20_1_Content"> Déplace le fichier <text:span text:style-name="Strong_20_Emphasis">document</text:span>  dans <text:span text:style-name="Strong_20_Emphasis">essai</text:span>.</text:p>
        </text:list-item>
        <text:list-item>
          <text:p text:style-name="List_20_1_Content"> Fais une copie de <text:span text:style-name="Strong_20_Emphasis">documentdouble</text:span> appelée <text:span text:style-name="Strong_20_Emphasis">documenttriple</text:span>, et place-la également dans <text:span text:style-name="Strong_20_Emphasis">essai/</text:span>.</text:p>
        </text:list-item>
        <text:list-item>
          <text:p text:style-name="List_20_1_Content_Last"> Affiche une liste de ce que contient le dossier <text:span text:style-name="Strong_20_Emphasis">essai</text:span>.</text:p>
        </text:list-item>
      </text:list>
      <text:h text:style-name="Heading_20_2" text:outline-level="2"><text:bookmark-start text:name="__RefHeading___exercice_4_rm_6"/><text:bookmark-start text:name="exercice_4_rm"/>Exercice 4 (rm)<text:bookmark-end text:name="__RefHeading___exercice_4_rm_6"/><text:bookmark-end text:name="exercice_4_rm"/></text:h>
      <text:list text:style-name="List_20_1" text:continue-numbering="false">
        <text:list-item>
          <text:p text:style-name="LastListParagraph_List_20_1_Content_First"> Pourquoi la commande suivante ne permet-elle pas de supprimer le dossier <text:span text:style-name="Strong_20_Emphasis">essai/</text:span> ?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@raspberrypi:~/ rm essai</text:p>
          </table:table-cell>
        </table:table-row>
      </table:table>
      <text:list text:style-name="List_20_1" text:continue-numbering="false">
        <text:list-item>
          <text:p text:style-name="LastListParagraph_List_20_1_Content_First"> modifie la commande afin de pouvoir supprimer <text:span text:style-name="Strong_20_Emphasis">essai</text:span>.</text:p>
        </text:list-item>
      </text:list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cmd_ex</dc:title>
  </office:meta>
</office:document-meta>
</file>