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cmd"/><text:bookmark-start text:name="__RefHeading___raspberryutiliser_le_terminal_et_les_commandes_en_ligne_unix_1"/><text:bookmark-start text:name="raspberryutiliser_le_terminal_et_les_commandes_en_ligne_unix"/>Raspberry : utiliser le terminal et les commandes en ligne Unix<text:bookmark-end text:name="__RefHeading___raspberryutiliser_le_terminal_et_les_commandes_en_ligne_unix_1"/><text:bookmark-end text:name="raspberryutiliser_le_terminal_et_les_commandes_en_ligne_uni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Raspberry est configuré avec la <text:span text:style-name="Strong_20_Emphasis">distribution logicielle Raspbian</text:span>. Cette distribution Raspbian est basée sur le <text:span text:style-name="Strong_20_Emphasis">système d'exploitation Debian</text:span>, un des systèmes d'exploitation utilisant le <text:span text:style-name="Strong_20_Emphasis">noyau Linux</text:span> inspiré du système d'exploitation <text:span text:style-name="Strong_20_Emphasis">Unix</text:span>. </text:p>
      <text:p text:style-name="Text_20_body">L'<text:span text:style-name="Strong_20_Emphasis">interface graphique</text:span> (GUI - Graphical user interfaces) du bureau du Raspberry permet d'utiliser les logiciels avec la souris. Il est cependant utile de savoir utiliser le <text:span text:style-name="Strong_20_Emphasis">terminal et les commandes en ligne</text:span> (CLI - Command ligne interface) pour des <text:span text:style-name="Strong_20_Emphasis">tâches d'administration</text:span> qui seront alors réalisées plus rapidement et de manière plus efficace.</text:p>
      <text:h text:style-name="Heading_20_2" text:outline-level="2"><text:bookmark-start text:name="__RefHeading___cli_3"/><text:bookmark-start text:name="cli"/>CLI<text:bookmark-end text:name="__RefHeading___cli_3"/><text:bookmark-end text:name="cli"/></text:h>
      <text:h text:style-name="Heading_20_3" text:outline-level="3"><text:bookmark-start text:name="__RefHeading___lancer_le_terminal_4"/><text:bookmark-start text:name="lancer_le_terminal"/>Lancer le terminal<text:bookmark-end text:name="__RefHeading___lancer_le_terminal_4"/><text:bookmark-end text:name="lancer_le_terminal"/></text:h>
      <text:p text:style-name="Text_20_body">Il y a deux manières d'accéder au terminal :</text:p>
      <text:list text:style-name="List_20_1" text:continue-numbering="false">
        <text:list-item>
          <text:p text:style-name="List_20_1_Content_First"> à <text:span text:style-name="Strong_20_Emphasis">distance en SSH</text:span> avec un logiciel comme <text:span text:style-name="Strong_20_Emphasis">Putty</text:span>,</text:p>
        </text:list-item>
        <text:list-item>
          <text:p text:style-name="List_20_1_Content_Last"> depuis le <text:span text:style-name="Strong_20_Emphasis">bureau</text:span> en lançant le <text:span text:style-name="Strong_20_Emphasis">Terminal</text:span>. C'est cette manière qui est utilisée ci-après.</text:p>
        </text:list-item>
      </text:list>
      <text:p text:style-name="Text_20_body">Choisissez <text:span text:style-name="Strong_20_Emphasis">Menu</text:span> puis <text:span text:style-name="Strong_20_Emphasis">Accessoires</text:span> puis LXTerminal :</text:p>
      <text:p text:style-name="Text_20_body">L'invite de commandes (prompt) apparai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i@rapsberrypi:~ $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<text:span text:style-name="Strong_20_Emphasis">Explications</text:span> :</text:p><text:list text:style-name="List_20_1" text:continue-numbering="false"><text:list-item><text:p text:style-name="List_20_1_Content_First"> <text:span text:style-name="Strong_20_Emphasis">avant l'@</text:span> est indiqué le <text:span text:style-name="Strong_20_Emphasis">nom du compte</text:span> qui a lancé le session,</text:p></text:list-item><text:list-item><text:p text:style-name="List_20_1_Content"> <text:span text:style-name="Strong_20_Emphasis">après l'@</text:span> est indiqué le <text:span text:style-name="Strong_20_Emphasis">nom d'hôte</text:span> du Raspberry, c'est à dire son nom d'ordinateur,</text:p></text:list-item><text:list-item><text:p text:style-name="List_20_1_Content"> <text:span text:style-name="Strong_20_Emphasis">après le :</text:span> est indiqué le <text:span text:style-name="Strong_20_Emphasis">répertoire</text:span> (dossier) de l'arborescence où vous êtes positionné. le <text:span text:style-name="Strong_20_Emphasis">caractère ~</text:span> (tilde) signifie qu'il s'agit du <text:span text:style-name="Strong_20_Emphasis">dossier personnel</text:span> de l'utilisateur <text:span text:style-name="Strong_20_Emphasis">pi</text:span>. Le <text:span text:style-name="Strong_20_Emphasis">chemin complet</text:span> d'accès à ce dossier est <text:span text:style-name="Strong_20_Emphasis">/home/pi</text:span>.</text:p></text:list-item><text:list-item><text:p text:style-name="List_20_1_Content_Last"> le <text:span text:style-name="Strong_20_Emphasis">caractère $</text:span> signifie que <text:span text:style-name="Strong_20_Emphasis">le compte pas les droits</text:span> du superutilisateur root et donc que ses possibilités d'administration sont <text:span text:style-name="Strong_20_Emphasis">très réduites</text:span>. </text:p></text:list-item></text:list></table:table-cell></table:table-row></table:table></draw:text-box></draw:frame></text:p>
      <text:h text:style-name="Heading_20_3" text:outline-level="3"><text:bookmark-start text:name="__RefHeading___visualiser_les_dossiers_et_les_fichiers_5"/><text:bookmark-start text:name="visualiser_les_dossiers_et_les_fichiers"/>Visualiser les dossiers et les fichiers<text:bookmark-end text:name="__RefHeading___visualiser_les_dossiers_et_les_fichiers_5"/><text:bookmark-end text:name="visualiser_les_dossiers_et_les_fichiers"/></text:h>
      <text:p text:style-name="Text_20_body">La commande <text:span text:style-name="Strong_20_Emphasis">ls</text:span> permet de lister les dossiers et fichiers contenus dans le dossier courant 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pi@raspberrypi:~ $ ls<text:line-break/>Desktop<text:s text:c="4"/>Downloads<text:s text:c="2"/>oldconffiles<text:s text:c="2"/>Public<text:s text:c="8"/>Templates<text:line-break/>Documents<text:s text:c="2"/>Music<text:s text:c="6"/>Pictures<text:s text:c="6"/>python_games<text:s text:c="2"/>Videos<text:line-break/>pi@raspberrypi:~ $</text:p>
          </table:table-cell>
        </table:table-row>
      </table:table>
      <text:list text:style-name="List_20_1" text:continue-numbering="false">
        <text:list-item>
          <text:p text:style-name="LastListParagraph_List_20_1_Content_First"> lister le contenu d'un dossier comme le dossier Document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pi@raspberrypi:~ $ ls Documents/<text:line-break/>BlueJ Projects<text:s text:c="2"/>CharlesTecher<text:s text:c="2"/>Greenfoot Projects<text:s text:c="2"/>Scratch Projects<text:line-break/>pi@raspberrypi:~ $</text:p>
          </table:table-cell>
        </table:table-row>
      </table:table>
      <text:list text:style-name="List_20_1" text:continue-numbering="false">
        <text:list-item>
          <text:p text:style-name="LastListParagraph_List_20_1_Content_First"> même commande avec le chemin complet d'accès au dossier Document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pi@raspberrypi:~ $ ls /home/pi/Documents/</text:p>
          </table:table-cell>
        </table:table-row>
      </table:table>
      <text:list text:style-name="List_20_1" text:continue-numbering="false">
        <text:list-item>
          <text:p text:style-name="LastListParagraph_List_20_1_Content_First"> lister le contenu d'un dossier dont le nom contient un espace en utilisant le caractère d’échappement <text:span text:style-name="Strong_20_Emphasis">\</text:span>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pi@raspberrypi:~ $ ls Documents/Scratch\ Projects/</text:p>
          </table:table-cell>
        </table:table-row>
      </table:table>
      <text:list text:style-name="List_20_1" text:continue-numbering="false">
        <text:list-item>
          <text:p text:style-name="LastListParagraph_List_20_1_Content_First"> obtenir davantage d'information avec les option de la commande ls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pi@raspberrypi:~ $ ls -l Documents/<text:line-break/>total 24<text:line-break/>drwxr-xr-x<text:s text:c="2"/>6 pi pi 4096 avril<text:s text:c="2"/>2 19:34 .<text:line-break/>drwxr-xr-x 20 pi pi 4096 avril<text:s text:c="2"/>5 16:55 ..<text:line-break/>drwxr-xr-x 11 pi pi 4096 nov.<text:s text:c="2"/>29 03:12 BlueJ Projects<text:line-break/>drwxr-xr-x<text:s text:c="2"/>3 pi pi 4096 avril<text:s text:c="2"/>4 17:12 CharlesTecher<text:line-break/>drwxr-xr-x<text:s text:c="2"/>5 pi pi 4096 avril<text:s text:c="2"/>2 19:34 Greenfoot Projects<text:line-break/>drwxr-xr-x<text:s text:c="2"/>2 pi pi 4096 nov.<text:s text:c="2"/>29 03:09 Scratch Projects<text:line-break/>pi@raspberrypi:~ $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PluginODTAutoStyle_Table_18"><table:table-column table:style-name="odt_auto_style_table_column_8_1"/><table:table-row><table:table-cell office:value-type="string" table:style-name="PluginODTAutoStyle_TableCell_19"><text:p text:style-name="PluginODTAutoStyle_Paragraph_20"><text:span text:style-name="Strong_20_Emphasis">Explications</text:span> :</text:p><text:list text:style-name="List_20_1" text:continue-numbering="false"><text:list-item><text:p text:style-name="List_20_1_Content_First"> les paramètres sont précédés du <text:span text:style-name="Strong_20_Emphasis">caractère -</text:span>,</text:p></text:list-item><text:list-item><text:p text:style-name="List_20_1_Content"> on peut ensuite préciser un ou plusieurs paramètres,</text:p></text:list-item><text:list-item><text:p text:style-name="List_20_1_Content"> le <text:span text:style-name="Strong_20_Emphasis">paramètre l</text:span> permet de lister davantage d'information comme les <text:span text:style-name="Strong_20_Emphasis">droits</text:span> sur le dossiers et fichiers, la taille et l'heure de la dernière modification,</text:p></text:list-item><text:list-item><text:p text:style-name="List_20_1_Content_Last"> la <text:span text:style-name="Strong_20_Emphasis">paramètre a</text:span> permet de visualiser tous les fichiers c'est à dire ceux qui sont <text:span text:style-name="Strong_20_Emphasis">cachés</text:span>. Ici . et .. 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visualiser le contenu du dossier parent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pi@raspberrypi:~ $ ls ..</text:p>
          </table:table-cell>
        </table:table-row>
      </table:table>
      <text:list text:style-name="List_20_1" text:continue-numbering="false">
        <text:list-item>
          <text:p text:style-name="LastListParagraph_List_20_1_Content_First"> visualiser le contenu des dossiers et fichiers situés à la racine de l'arborescence, c'est à dire au plus haut de cette arborescenc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pi@raspberrypi:~ $ ls /</text:p>
          </table:table-cell>
        </table:table-row>
      </table:table>
      <text:h text:style-name="Heading_20_3" text:outline-level="3"><text:bookmark-start text:name="__RefHeading___les_droits_des_dossiers_et_fichiers_6"/><text:bookmark-start text:name="les_droits_des_dossiers_et_fichiers"/>les droits des dossiers et fichiers<text:bookmark-end text:name="__RefHeading___les_droits_des_dossiers_et_fichiers_6"/><text:bookmark-end text:name="les_droits_des_dossiers_et_fichiers"/></text:h>
      <text:list text:style-name="List_20_1" text:continue-numbering="false">
        <text:list-item>
          <text:p text:style-name="LastListParagraph_List_20_1_Content_First"> voici un exemple d'information renvoyés par la commande ls -l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-rw-r--r-- 1 pi pi<text:s text:c="2"/>901 avril<text:s text:c="2"/>2 19:50 voiture.py<text:line-break/>drwxr-xr-x 2 pi pi 4096 avril<text:s text:c="2"/>5 15:39 websowket</text:p>
          </table:table-cell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PluginODTAutoStyle_Table_28"><table:table-column table:style-name="odt_auto_style_table_column_12_1"/><table:table-row><table:table-cell office:value-type="string" table:style-name="PluginODTAutoStyle_TableCell_29"><text:p text:style-name="PluginODTAutoStyle_Paragraph_30"><text:span text:style-name="Strong_20_Emphasis">Explications</text:span> :</text:p><text:list text:style-name="List_20_1" text:continue-numbering="false"><text:list-item><text:p text:style-name="List_20_1_Content_First"> le premier caractère indique s'il s'agit d'un dossier ou d'un fichier :</text:p><text:list text:style-name="List_20_1"><text:list-item><text:p text:style-name="List_20_1_Content"> <text:span text:style-name="Strong_20_Emphasis">-</text:span> indique qu'il s'agit d'un fichier,</text:p></text:list-item><text:list-item><text:p text:style-name="List_20_1_Content"> <text:span text:style-name="Strong_20_Emphasis">d</text:span> indique qu'il s'agit d'un dossier (directory).</text:p></text:list-item></text:list></text:list-item><text:list-item><text:p text:style-name="List_20_1_Content"> les <text:span text:style-name="Strong_20_Emphasis">droits d'accès</text:span> sont représentés par groupe de 3 caractères : </text:p><text:list text:style-name="List_20_1"><text:list-item><text:p text:style-name="List_20_1_Content"> <text:span text:style-name="Strong_20_Emphasis">r</text:span> signifie que le droit de <text:span text:style-name="Strong_20_Emphasis">lecture</text:span> est donné : en décimal cela correspond à <text:span text:style-name="Strong_20_Emphasis">4</text:span>, </text:p></text:list-item><text:list-item><text:p text:style-name="List_20_1_Content"> <text:span text:style-name="Strong_20_Emphasis">w</text:span> signifier que le droit <text:span text:style-name="Strong_20_Emphasis">d'écriture</text:span> est donné: en décimal cela correspond à <text:span text:style-name="Strong_20_Emphasis">2</text:span>, </text:p></text:list-item><text:list-item><text:p text:style-name="List_20_1_Content"> <text:span text:style-name="Strong_20_Emphasis">x</text:span> signifie que le droit <text:span text:style-name="Strong_20_Emphasis">d'exécution</text:span> est donné: en décimal cela correspond à <text:span text:style-name="Strong_20_Emphasis">1</text:span>.</text:p></text:list-item></text:list></text:list-item><text:list-item><text:p text:style-name="List_20_1_Content_Last"> représentation des droits d'accès : </text:p></text:list-item></text:list><text:p text:style-name="Preformatted_20_Text">rwxr-xr--<text:s text:c="2"/>pi<text:s text:c="2"/>pi<text:line-break/> \ /\ /\ / \ / \ /<text:line-break/><text:s text:c="2"/>v<text:s text:c="2"/>v<text:s text:c="2"/>v<text:s text:c="3"/>v<text:s text:c="3"/>v<text:line-break/><text:s text:c="2"/>|<text:s text:c="2"/>|<text:s text:c="2"/>|<text:s text:c="3"/>|<text:s text:c="3"/>nom du groupe<text:s text:c="2"/><text:line-break/><text:s text:c="2"/>|<text:s text:c="2"/>|<text:s text:c="2"/>|<text:s text:c="3"/>nom du propriétaire<text:line-break/><text:s text:c="2"/>|<text:s text:c="2"/>|<text:s text:c="2"/>| <text:line-break/><text:s text:c="2"/>|<text:s text:c="2"/>|<text:s text:c="2"/>droits des autres utilisateurs (o)<text:line-break/><text:s text:c="2"/>|<text:s text:c="2"/>droits des utilisateurs appartenant au groupe (g)<text:line-break/><text:s text:c="2"/>| droits du propriétaire (u)<text:line-break/> </text:p></table:table-cell></table:table-row></table:table></draw:text-box></draw:frame></text:p>
      <text:h text:style-name="Heading_20_3" text:outline-level="3"><text:bookmark-start text:name="__RefHeading___executer_une_commande_en_tant_que_superutilisateur_7"/><text:bookmark-start text:name="executer_une_commande_en_tant_que_superutilisateur"/>Exécuter une commande en tant que superutilisateur<text:bookmark-end text:name="__RefHeading___executer_une_commande_en_tant_que_superutilisateur_7"/><text:bookmark-end text:name="executer_une_commande_en_tant_que_superutilisateur"/></text:h>
      <text:p text:style-name="Text_20_body">Pour exécuter une commande qui nécessite les droits superutilisateur, demander une <text:span text:style-name="Strong_20_Emphasis">élévation de privilèges</text:span> en faisant précéder la commande par <text:span text:style-name="Strong_20_Emphasis">sudo</text:span> 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pi@raspberrypi:~ $ sudo ls /</text:p>
          </table:table-cell>
        </table:table-row>
      </table:table>
      <text:h text:style-name="Heading_20_3" text:outline-level="3"><text:bookmark-start text:name="__RefHeading___se_deplacer_dans_l_arborescence_des_fichiers_8"/><text:bookmark-start text:name="se_deplacer_dans_l_arborescence_des_fichiers"/>Se déplacer dans l'arborescence des fichiers<text:bookmark-end text:name="__RefHeading___se_deplacer_dans_l_arborescence_des_fichiers_8"/><text:bookmark-end text:name="se_deplacer_dans_l_arborescence_des_fichiers"/></text:h>
      <text:list text:style-name="List_20_1" text:continue-numbering="false">
        <text:list-item>
          <text:p text:style-name="LastListParagraph_List_20_1_Content_First"> la commande <text:span text:style-name="Strong_20_Emphasis">cd</text:span>(Change directory) permet de changer de dossier courant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pi@raspberrypi:~ $ cd Documents<text:line-break/>pi@raspberrypi:~/Documents $</text:p>
          </table:table-cell>
        </table:table-row>
      </table:table>
      <text:p text:style-name="Text_20_body">L'invite de commande a changé et indique que l'on est positionné dans le dossier Documents.</text:p>
      <text:list text:style-name="List_20_1" text:continue-numbering="false">
        <text:list-item>
          <text:p text:style-name="LastListParagraph_List_20_1_Content_First"> se positionner dans le dossier de l'utilisateur (ici pi)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pi@raspberrypi:~/Documents $ cd ~<text:line-break/>pi@raspberrypi:~ $</text:p>
          </table:table-cell>
        </table:table-row>
      </table:table>
      <text:p text:style-name="Text_20_body">Il est possible aussi d'indiquer le chemin absolu du dossier :</text:p>
      <table:table table:style-name="Table">
        <table:table-column table:style-name="odt_auto_style_table_column_16_1"/>
        <table:table-row>
          <table:table-cell office:value-type="string" table:style-name="PluginODTAutoStyle_TableCell_37">
            <text:p text:style-name="Preformatted_20_Text">pi@raspberrypi:~/Documents $ cd /home/pi<text:line-break/>pi@raspberrypi:~ $</text:p>
          </table:table-cell>
        </table:table-row>
      </table:table>
      <text:h text:style-name="Heading_20_3" text:outline-level="3"><text:bookmark-start text:name="__RefHeading___creer_un_dossier_9"/><text:bookmark-start text:name="creer_un_dossier"/>Créer un dossier<text:bookmark-end text:name="__RefHeading___creer_un_dossier_9"/><text:bookmark-end text:name="creer_un_dossier"/></text:h>
      <text:list text:style-name="List_20_1" text:continue-numbering="false">
        <text:list-item>
          <text:p text:style-name="LastListParagraph_List_20_1_Content_First"> la commande <text:span text:style-name="Strong_20_Emphasis">mkdir</text:span>(Make directory) permet de créer un dossier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pi@raspberrypi:~/Documents $ mkdir nouveaudossier</text:p>
          </table:table-cell>
        </table:table-row>
      </table:table>
      <text:h text:style-name="Heading_20_3" text:outline-level="3"><text:bookmark-start text:name="__RefHeading___creer_un_fichier_et_l_editer_10"/><text:bookmark-start text:name="creer_un_fichier_et_l_editer"/>Créer un fichier et l'éditer<text:bookmark-end text:name="__RefHeading___creer_un_fichier_et_l_editer_10"/><text:bookmark-end text:name="creer_un_fichier_et_l_editer"/></text:h>
      <text:list text:style-name="List_20_1" text:continue-numbering="false">
        <text:list-item>
          <text:p text:style-name="List_20_1_Content_First"> la commande <text:span text:style-name="Strong_20_Emphasis">touch</text:span> permet de créer un fichier</text:p>
        </text:list-item>
        <text:list-item>
          <text:p text:style-name="List_20_1_Content_Last"> l'éditeur nano permet de modifier le contenu d'un fichier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pi@raspberrypi:~/Documents $ touch nouveaufichier<text:line-break/>pi@raspberrypi:~/Documents $ nano nouveaufichier</text:p>
          </table:table-cell>
        </table:table-row>
      </table:table>
      <text:p text:style-name="Text_20_body">Dans nano utiliser les <text:span text:style-name="Strong_20_Emphasis">combinaisons de touches</text:span> suivantes :</text:p>
      <text:list text:style-name="List_20_1" text:continue-numbering="false">
        <text:list-item>
          <text:p text:style-name="List_20_1_Content_First"> pour <text:span text:style-name="Strong_20_Emphasis">enregistrer</text:span> les modifications :  CTRL + O</text:p>
        </text:list-item>
        <text:list-item>
          <text:p text:style-name="List_20_1_Content_Last"> pour <text:span text:style-name="Strong_20_Emphasis">quitter</text:span> nano  :  CTRL + X</text:p>
        </text:list-item>
      </text:list>
      <text:h text:style-name="Heading_20_3" text:outline-level="3"><text:bookmark-start text:name="__RefHeading___visualiser_le_contenu_d_un_fichier_sans_le_modifier_11"/><text:bookmark-start text:name="visualiser_le_contenu_d_un_fichier_sans_le_modifier"/>Visualiser le contenu d'un fichier sans le modifier<text:bookmark-end text:name="__RefHeading___visualiser_le_contenu_d_un_fichier_sans_le_modifier_11"/><text:bookmark-end text:name="visualiser_le_contenu_d_un_fichier_sans_le_modifier"/></text:h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pi@raspberrypi:~/Documents $ less nouveaufichier</text:p>
          </table:table-cell>
        </table:table-row>
      </table:table>
      <text:p text:style-name="Text_20_body">Pour <text:span text:style-name="Strong_20_Emphasis">quitter</text:span> less il suffit de taper <text:span text:style-name="Strong_20_Emphasis">q</text:span>.</text:p>
      <text:h text:style-name="Heading_20_3" text:outline-level="3"><text:bookmark-start text:name="__RefHeading___copier_un_fichier_ou_un_dossier_12"/><text:bookmark-start text:name="copier_un_fichier_ou_un_dossier"/>Copier un fichier ou un dossier<text:bookmark-end text:name="__RefHeading___copier_un_fichier_ou_un_dossier_12"/><text:bookmark-end text:name="copier_un_fichier_ou_un_dossier"/></text:h>
      <text:list text:style-name="List_20_1" text:continue-numbering="false">
        <text:list-item>
          <text:p text:style-name="LastListParagraph_List_20_1_Content_First"> la commande <text:span text:style-name="Strong_20_Emphasis">cp</text:span>(Copy) permet de copier un fichier ou un dossier avec un nom différent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pi@raspberrypi:~/Documents $ cp nouveaufichier copiedunouveaufichier<text:line-break/>pi@raspberrypi:~/Documents $ cp -R dossier copiedudossier</text:p>
          </table:table-cell>
        </table:table-row>
      </table:table>
      <text:p text:style-name="Text_20_body">Utilisez le paramètre <text:span text:style-name="Strong_20_Emphasis">R</text:span> (Récursif) pour les dossiers afin de copier de manière récursive le contenu du dossier et des sou-dossier déventuels. </text:p>
      <text:h text:style-name="Heading_20_3" text:outline-level="3"><text:bookmark-start text:name="__RefHeading___supprimer_un_fichier_ou_un_dossier_13"/><text:bookmark-start text:name="supprimer_un_fichier_ou_un_dossier"/>Supprimer un fichier ou un dossier<text:bookmark-end text:name="__RefHeading___supprimer_un_fichier_ou_un_dossier_13"/><text:bookmark-end text:name="supprimer_un_fichier_ou_un_dossier"/></text:h>
      <text:list text:style-name="List_20_1" text:continue-numbering="false">
        <text:list-item>
          <text:p text:style-name="LastListParagraph_List_20_1_Content_First"> la commande <text:span text:style-name="Strong_20_Emphasis">rm</text:span>(Remove) permet de supprimer un fichier ou un dossier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pi@raspberrypi:~/Documents $ rm nouveaufichier<text:line-break/>pi@raspberrypi:~/Documents $ rm -R nouveaudossier</text:p>
          </table:table-cell>
        </table:table-row>
      </table:table>
      <text:p text:style-name="Text_20_body">Utilisez le paramètre <text:span text:style-name="Strong_20_Emphasis">R</text:span> (Récursif) pour les dossiers afin de supprimer de manière récursive leur contenu. </text:p>
      <text:h text:style-name="Heading_20_3" text:outline-level="3"><text:bookmark-start text:name="__RefHeading___les_activites_14"/><text:bookmark-start text:name="les_activites"/>Les activités ...<text:bookmark-end text:name="__RefHeading___les_activites_14"/><text:bookmark-end text:name="les_activites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PluginODTAutoStyle_Table_50"><table:table-column table:style-name="odt_auto_style_table_column_22_1"/><table:table-row><table:table-cell office:value-type="string" table:style-name="PluginODTAutoStyle_TableCell_51"><text:p text:style-name="PluginODTAutoStyle_Paragraph_52"><text:a xlink:type="simple" xlink:href="https://siocours.lycees.nouvelle-aquitaine.pro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cmd</dc:title>
  </office:meta>
</office:document-meta>
</file>