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pygame03"/><text:bookmark-start text:name="__RefHeading___pygameles_transformations_geometriques_1"/><text:bookmark-start text:name="pygameles_transformations_geometriques"/>Pygame : les transformations géométriques<text:bookmark-end text:name="__RefHeading___pygameles_transformations_geometriques_1"/><text:bookmark-end text:name="pygameles_transformations_geometriqu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module <text:span text:style-name="Strong_20_Emphasis">transform</text:span> de Pygame permet de créer de <text:span text:style-name="Strong_20_Emphasis">nouvelles surfaces Pygame</text:span> en appliquant à une surface source une ou plusieurs transformations, isométriques ou non.</text:p>
      <text:h text:style-name="Heading_20_3" text:outline-level="3"><text:bookmark-start text:name="__RefHeading___la_fonction_flip_3"/><text:bookmark-start text:name="la_fonction_flip"/>La fonction flip<text:bookmark-end text:name="__RefHeading___la_fonction_flip_3"/><text:bookmark-end text:name="la_fonction_fli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ygame.<text:span text:style-name="highlight_me1">transform</text:span>.<text:span text:style-name="highlight_me1">flip</text:span><text:span text:style-name="highlight_br0">(</text:span>Surface<text:span text:style-name="highlight_sy0">,</text:span> xbool<text:span text:style-name="highlight_sy0">,</text:span> ybool<text:span text:style-name="highlight_br0">)</text:span></text:p>
          </table:table-cell>
        </table:table-row>
      </table:table>
      <text:p text:style-name="Text_20_body">La fonction <text:span text:style-name="Strong_20_Emphasis">flip</text:span> permet de faire une <text:span text:style-name="Strong_20_Emphasis">symétrie axiale</text:span>, <text:span text:style-name="Strong_20_Emphasis">verticale</text:span> ou <text:span text:style-name="Strong_20_Emphasis">horizontale</text:span> ou les <text:span text:style-name="Strong_20_Emphasis">deux</text:span>. </text:p>
      <text:p text:style-name="Text_20_body">Elle prend en <text:span text:style-name="Strong_20_Emphasis">paramètre</text:span> :</text:p>
      <text:list text:style-name="List_20_1" text:continue-numbering="false">
        <text:list-item>
          <text:p text:style-name="List_20_1_Content_First"> la <text:span text:style-name="Strong_20_Emphasis">surface</text:span> que l’on va transformer, </text:p>
        </text:list-item>
        <text:list-item>
          <text:p text:style-name="List_20_1_Content"> un <text:span text:style-name="Strong_20_Emphasis">booléen</text:span> indiquant que l’on procède à une <text:span text:style-name="Strong_20_Emphasis">symétrie selon l’axe vertical</text:span> en indiquant <text:span text:style-name="Strong_20_Emphasis">True</text:span>, </text:p>
        </text:list-item>
        <text:list-item>
          <text:p text:style-name="List_20_1_Content_Last"> un booléen indiquant que l’on procède à une <text:span text:style-name="Strong_20_Emphasis">symétrie selon l’axe horizontal</text:span> en indiquant <text:span text:style-name="Strong_20_Emphasis">True</text:span>.</text:p>
        </text:list-item>
      </text:list>
      <text:p text:style-name="Text_20_body">Si les deux booléens sont à True, alors on procède aux deux symétries.</text:p>
      <text:h text:style-name="Heading_20_4" text:outline-level="4"><text:bookmark-start text:name="__RefHeading___exemple_4"/><text:bookmark-start text:name="exemple"/>Exemple :<text:bookmark-end text:name="__RefHeading___exemple_4"/><text:bookmark-end text:name="exemp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MG_FRAISE <text:span text:style-name="highlight_sy0">=</text:span> pygame.<text:span text:style-name="highlight_me1">image</text:span>.<text:span text:style-name="highlight_me1">load</text:span><text:span text:style-name="highlight_br0">(</text:span><text:span text:style-name="highlight_st0">"fraise.png"</text:span><text:span text:style-name="highlight_br0">)</text:span><text:line-break/>IMG_FRAISE <text:span text:style-name="highlight_sy0">=</text:span> pygame.<text:span text:style-name="highlight_me1">transform</text:span>.<text:span text:style-name="highlight_me1">flip</text:span><text:span text:style-name="highlight_br0">(</text:span>IMG_FRAISE<text:span text:style-name="highlight_sy0">,</text:span> <text:span text:style-name="highlight_kw2">True</text:span><text:span text:style-name="highlight_sy0">,</text:span> <text:span text:style-name="highlight_kw2">True</text:span><text:span text:style-name="highlight_br0">)</text:span></text:p>
          </table:table-cell>
        </table:table-row>
      </table:table>
      <text:h text:style-name="Heading_20_3" text:outline-level="3"><text:bookmark-start text:name="__RefHeading___la_fonction_rotate_5"/><text:bookmark-start text:name="la_fonction_rotate"/>La fonction rotate<text:bookmark-end text:name="__RefHeading___la_fonction_rotate_5"/><text:bookmark-end text:name="la_fonction_rota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game.<text:span text:style-name="highlight_me1">transform</text:span>.<text:span text:style-name="highlight_me1">rotate</text:span><text:span text:style-name="highlight_br0">(</text:span>Surface<text:span text:style-name="highlight_sy0">,</text:span> angle<text:span text:style-name="highlight_br0">)</text:span></text:p>
          </table:table-cell>
        </table:table-row>
      </table:table>
      <text:p text:style-name="Text_20_body">La fonction <text:span text:style-name="Strong_20_Emphasis">rotate</text:span> permet de faire faire une rotation à la surface :</text:p>
      <text:list text:style-name="List_20_1" text:continue-numbering="false">
        <text:list-item>
          <text:p text:style-name="LastListParagraph_List_20_1_Content_First"> l’angle passé en paramètre est exprimé selon le sens antihoraire, en degrés, et non en radians comme c’est parfois le cas pour d’autres fonctions Pygame (le tracé d’arcs d’ellipse notamment).</text:p>
        </text:list-item>
      </text:list>
      <text:p text:style-name="Text_20_body">Lien : <text:a xlink:type="simple" xlink:href="https://stackoverflow.com/questions/4183208/how-do-i-rotate-an-image-around-its-center-using-pygame" text:style-name="Internet_20_link" text:visited-style-name="Visited_20_Internet_20_Link">https://stackoverflow.com/questions/4183208/how-do-i-rotate-an-image-around-its-center-using-pygame</text:a></text:p>
      <text:h text:style-name="Heading_20_3" text:outline-level="3"><text:bookmark-start text:name="__RefHeading___la_fonction_scale_6"/><text:bookmark-start text:name="la_fonction_scale"/>La fonction scale<text:bookmark-end text:name="__RefHeading___la_fonction_scale_6"/><text:bookmark-end text:name="la_fonction_sca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ygame.<text:span text:style-name="highlight_me1">transform</text:span>.<text:span text:style-name="highlight_me1">scale</text:span><text:span text:style-name="highlight_br0">(</text:span>Surface<text:span text:style-name="highlight_sy0">,</text:span> <text:span text:style-name="highlight_br0">(</text:span>width<text:span text:style-name="highlight_sy0">,</text:span> height<text:span text:style-name="highlight_br0">)</text:span><text:span text:style-name="highlight_sy0">,</text:span> DestSurface <text:span text:style-name="highlight_sy0">=</text:span> <text:span text:style-name="highlight_kw2">None</text:span><text:span text:style-name="highlight_br0">)</text:span></text:p>
          </table:table-cell>
        </table:table-row>
      </table:table>
      <text:p text:style-name="Text_20_body">La fonction scale permet de redimensionner une surface. On passe en paramètre la hauteur et la largeur de la surface cible.</text:p>
      <text:h text:style-name="Heading_20_2" text:outline-level="2"><text:bookmark-start text:name="__RefHeading___le_programme_complet_7"/><text:bookmark-start text:name="le_programme_complet"/>Le programme complet<text:bookmark-end text:name="__RefHeading___le_programme_complet_7"/><text:bookmark-end text:name="le_programme_comple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pygame<text:line-break/>pygame.<text:span text:style-name="highlight_me1">init</text:span><text:span text:style-name="highlight_br0">(</text:span><text:span text:style-name="highlight_br0">)</text:span><text:line-break/>HAUTEUR <text:span text:style-name="highlight_sy0">=</text:span> <text:span text:style-name="highlight_nu0">400</text:span><text:line-break/>LARGEUR <text:span text:style-name="highlight_sy0">=</text:span> <text:span text:style-name="highlight_nu0">400</text:span><text:line-break/>COULEUR_FOND <text:span text:style-name="highlight_sy0">=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line-break/>ECRAN <text:span text:style-name="highlight_sy0">=</text:span> pygame.<text:span text:style-name="highlight_me1">display</text:span>.<text:span text:style-name="highlight_me1">set_mode</text:span><text:span text:style-name="highlight_br0">(</text:span><text:span text:style-name="highlight_br0">(</text:span>LARGEUR<text:span text:style-name="highlight_sy0">,</text:span> HAUTEUR<text:span text:style-name="highlight_br0">)</text:span><text:span text:style-name="highlight_br0">)</text:span><text:line-break/>ARRET <text:span text:style-name="highlight_sy0">=</text:span> <text:span text:style-name="highlight_kw2">False</text:span><text:line-break/> <text:line-break/><text:span text:style-name="highlight_co1"># image FRAISE</text:span><text:line-break/>x_fraise <text:span text:style-name="highlight_sy0">=</text:span> <text:span text:style-name="highlight_nu0">50</text:span><text:line-break/>y_fraise <text:span text:style-name="highlight_sy0">=</text:span> <text:span text:style-name="highlight_nu0">50</text:span><text:line-break/> <text:line-break/>IMG_FRAISE <text:span text:style-name="highlight_sy0">=</text:span> pygame.<text:span text:style-name="highlight_me1">image</text:span>.<text:span text:style-name="highlight_me1">load</text:span><text:span text:style-name="highlight_br0">(</text:span><text:span text:style-name="highlight_st0">"fraise.png"</text:span><text:span text:style-name="highlight_br0">)</text:span>.<text:span text:style-name="highlight_me1">convert_alpha</text:span><text:span text:style-name="highlight_br0">(</text:span><text:span text:style-name="highlight_br0">)</text:span><text:line-break/><text:span text:style-name="highlight_co1">#IMG_FRAISE = pygame.transform.flip(IMG_FRAISE, True, True)</text:span><text:line-break/> <text:line-break/><text:span text:style-name="highlight_kw1">while</text:span> <text:span text:style-name="highlight_kw1">not</text:span> ARRET:<text:line-break/><text:s text:c="2"/>pygame.<text:span text:style-name="highlight_kw3">time</text:span>.<text:span text:style-name="highlight_me1">delay</text:span><text:span text:style-name="highlight_br0">(</text:span><text:span text:style-name="highlight_nu0">100</text:span><text:span text:style-name="highlight_br0">)</text:span><text:line-break/><text:s text:c="2"/>ECRAN.<text:span text:style-name="highlight_me1">fill</text:span><text:span text:style-name="highlight_br0">(</text:span>COULEUR_FOND<text:span text:style-name="highlight_br0">)</text:span><text:line-break/><text:s text:c="2"/><text:span text:style-name="highlight_kw1">for</text:span> event <text:span text:style-name="highlight_kw1">in</text:span> pygame.<text:span text:style-name="highlight_me1">event</text:span>.<text:span text:style-name="highlight_me1">get</text:span><text:span text:style-name="highlight_br0">(</text:span><text:span text:style-name="highlight_br0">)</text:span>:<text:line-break/><text:s text:c="4"/><text:span text:style-name="highlight_kw1">if</text:span> event.<text:span text:style-name="highlight_kw2">type</text:span> <text:span text:style-name="highlight_sy0">==</text:span> pygame.<text:span text:style-name="highlight_me1">QUIT</text:span>:<text:line-break/><text:s text:c="6"/><text:span text:style-name="highlight_kw3">sys</text:span>.<text:span text:style-name="highlight_me1">exit</text:span><text:span text:style-name="highlight_br0">(</text:span><text:span text:style-name="highlight_br0">)</text:span><text:line-break/><text:s text:c="4"/><text:span text:style-name="highlight_kw1">elif</text:span> event.<text:span text:style-name="highlight_kw2">type</text:span> <text:span text:style-name="highlight_sy0">==</text:span> pygame.<text:span text:style-name="highlight_me1">KEYDOWN</text:span>:<text:line-break/><text:s text:c="6"/><text:span text:style-name="highlight_co1"># symétrie axiale </text:span><text:line-break/><text:s text:c="6"/><text:span text:style-name="highlight_kw1">if</text:span> event.<text:span text:style-name="highlight_me1">key</text:span> <text:span text:style-name="highlight_sy0">==</text:span> pygame.<text:span text:style-name="highlight_me1">K_RIGHT</text:span>:<text:line-break/><text:s text:c="8"/>IMG_FRAISE <text:span text:style-name="highlight_sy0">=</text:span> pygame.<text:span text:style-name="highlight_me1">transform</text:span>.<text:span text:style-name="highlight_me1">flip</text:span><text:span text:style-name="highlight_br0">(</text:span>IMG_FRAISE<text:span text:style-name="highlight_sy0">,</text:span> <text:span text:style-name="highlight_kw2">True</text:span><text:span text:style-name="highlight_sy0">,</text:span> <text:span text:style-name="highlight_kw2">False</text:span><text:span text:style-name="highlight_br0">)</text:span><text:line-break/><text:s text:c="6"/><text:span text:style-name="highlight_kw1">elif</text:span> event.<text:span text:style-name="highlight_me1">key</text:span> <text:span text:style-name="highlight_sy0">==</text:span> pygame.<text:span text:style-name="highlight_me1">K_UP</text:span>:<text:line-break/><text:s text:c="8"/>IMG_FRAISE <text:span text:style-name="highlight_sy0">=</text:span> pygame.<text:span text:style-name="highlight_me1">transform</text:span>.<text:span text:style-name="highlight_me1">flip</text:span><text:span text:style-name="highlight_br0">(</text:span>IMG_FRAISE<text:span text:style-name="highlight_sy0">,</text:span> <text:span text:style-name="highlight_kw2">False</text:span><text:span text:style-name="highlight_sy0">,</text:span> <text:span text:style-name="highlight_kw2">True</text:span><text:span text:style-name="highlight_br0">)</text:span><text:line-break/><text:s text:c="6"/><text:span text:style-name="highlight_co1"># rotation</text:span><text:line-break/><text:s text:c="6"/><text:span text:style-name="highlight_kw1">elif</text:span> event.<text:span text:style-name="highlight_me1">key</text:span> <text:span text:style-name="highlight_sy0">==</text:span> pygame.<text:span text:style-name="highlight_me1">K_LEFT</text:span>:<text:line-break/><text:s text:c="8"/>IMG_FRAISE <text:span text:style-name="highlight_sy0">=</text:span> pygame.<text:span text:style-name="highlight_me1">transform</text:span>.<text:span text:style-name="highlight_me1">rotate</text:span><text:span text:style-name="highlight_br0">(</text:span>IMG_FRAISE<text:span text:style-name="highlight_sy0">,</text:span> <text:span text:style-name="highlight_nu0">10</text:span><text:span text:style-name="highlight_br0">)</text:span><text:line-break/><text:s text:c="6"/><text:span text:style-name="highlight_co1"># redimensionner</text:span><text:line-break/><text:s text:c="6"/><text:span text:style-name="highlight_kw1">elif</text:span> event.<text:span text:style-name="highlight_me1">key</text:span> <text:span text:style-name="highlight_sy0">==</text:span> pygame.<text:span text:style-name="highlight_me1">K_DOWN</text:span>:<text:line-break/><text:s text:c="8"/>IMG_FRAISE <text:span text:style-name="highlight_sy0">=</text:span> pygame.<text:span text:style-name="highlight_me1">transform</text:span>.<text:span text:style-name="highlight_me1">scale</text:span><text:span text:style-name="highlight_br0">(</text:span>IMG_FRAISE<text:span text:style-name="highlight_sy0">,</text:span> <text:span text:style-name="highlight_br0">(</text:span><text:span text:style-name="highlight_nu0">40</text:span><text:span text:style-name="highlight_sy0">,</text:span><text:span text:style-name="highlight_nu0">40</text:span><text:span text:style-name="highlight_br0">)</text:span><text:span text:style-name="highlight_br0">)</text:span><text:line-break/> <text:line-break/><text:s text:c="4"/>ECRAN.<text:span text:style-name="highlight_me1">blit</text:span><text:span text:style-name="highlight_br0">(</text:span>IMG_FRAISE<text:span text:style-name="highlight_sy0">,</text:span> <text:span text:style-name="highlight_br0">(</text:span>x_fraise<text:span text:style-name="highlight_sy0">,</text:span> y_fraise<text:span text:style-name="highlight_br0">)</text:span><text:span text:style-name="highlight_br0">)</text:span><text:line-break/><text:s text:c="4"/>pygame.<text:span text:style-name="highlight_me1">display</text:span>.<text:span text:style-name="highlight_me1">updat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les_activites_8"/><text:bookmark-start text:name="les_activites"/>Les activités ...<text:bookmark-end text:name="__RefHeading___les_activites_8"/><text:bookmark-end text:name="les_activites"/></text:h>
      <text:p text:style-name="Text_20_body"><draw:frame draw:style-name="PluginODTAutoStyle_Frame_11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  <text:p text:style-name="Text_20_body"><text:a xlink:type="simple" xlink:href="https://repl.it/@charlestecher/Gerer-une-image" text:style-name="Internet_20_link" text:visited-style-name="Visited_20_Internet_20_Link">https://repl.it/@charlestecher/Gerer-une-image</text:a>
<text:a xlink:type="simple" xlink:href="https://repl.it/@charlestecher/Manipuler-les-images" text:style-name="Internet_20_link" text:visited-style-name="Visited_20_Internet_20_Link">https://repl.it/@charlestecher/Manipuler-les-images</text:a>
&lt;html&gt;
&lt;iframe height=“400px” width=“100%” src=“<text:a xlink:type="simple" xlink:href="https://repl.it/@charlestecher/Gerer-une-image?lite=true" text:style-name="Internet_20_link" text:visited-style-name="Visited_20_Internet_20_Link">https://repl.it/@charlestecher/Gerer-une-image?lite=true</text:a>” scrolling=“no” frameborder=“no” allowtransparency=“true” allowfullscreen=“true” sandbox=“allow-forms allow-pointer-lock allow-popups allow-same-origin allow-scripts allow-modals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&lt;/iframe&gt;</text:p>
      <text:p text:style-name="Text_20_body">
&lt;</text:p>
      <text:p text:style-name="Text_20_body">/html&gt;</text:p>
      <text:h text:style-name="Heading_20_3" text:outline-level="3"><text:bookmark-start text:name="__RefHeading___les_activites_9"/><text:bookmark-start text:name="les_activites1"/>Les activités ...<text:bookmark-end text:name="__RefHeading___les_activites_9"/><text:bookmark-end text:name="les_activites1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pygame03</dc:title>
  </office:meta>
</office:document-meta>
</file>