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4.89pt" style:rel-width="9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3_1" style:family="table-column">
      <style:table-column-properties style:column-width="464.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64.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64.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464.89pt"/>
    </style:style>
    <style:style style:name="highlight_sy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464.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464.89pt"/>
    </style:style>
    <style:style style:name="highlight_co1" style:family="text">
      <style:text-properties fo:color="#808080" fo:font-style="italic" fo:font-family="Consolas" fo:font-size="10.5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81.89pt"/>
    </style:style>
    <style:style style:name="odt_auto_style_table_column_9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64.89pt"/>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64.89pt"/>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481.89pt"/>
    </style:style>
    <style:style style:name="odt_auto_style_table_column_12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3_1" style:family="table-column">
      <style:table-column-properties style:column-width="464.89pt"/>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481.89pt"/>
    </style:style>
    <style:style style:name="odt_auto_style_table_column_14_1" style:family="table-column">
      <style:table-column-properties style:column-width="481.89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5_1" style:family="table-column">
      <style:table-column-properties style:column-width="464.89pt"/>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6_1" style:family="table-column">
      <style:table-column-properties style:column-width="464.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7_1" style:family="table-column">
      <style:table-column-properties style:column-width="464.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8_1" style:family="table-column">
      <style:table-column-properties style:column-width="464.89pt"/>
    </style:style>
    <style:style style:name="PluginODTAutoStyle_Frame_4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8" style:family="table">
      <style:table-properties table:align="center" fo:margin-right="auto" fo:margin-bottom="18pt" fo:margin-left="auto" style:rel-width="100%" style:width="481.89pt"/>
    </style:style>
    <style:style style:name="odt_auto_style_table_column_19_1" style:family="table-column">
      <style:table-column-properties style:column-width="481.89pt"/>
    </style:style>
    <style:style style:name="PluginODTAutoStyle_TableCell_49" style:family="table-cell">
      <style:table-cell-properties style:vertical-align="middle" fo:padding="0.3cm" fo:border="none"/>
    </style:style>
    <style:style style:name="PluginODTAutoStyle_Paragraph_5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n:programmationasynchrone"/><text:bookmark-start text:name="__RefHeading___programmation_asynchrone_en_python_1"/><text:bookmark-start text:name="programmation_asynchrone_en_python"/>Programmation asynchrone en Python<text:bookmark-end text:name="__RefHeading___programmation_asynchrone_en_python_1"/><text:bookmark-end text:name="programmation_asynchrone_en_pytho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Un programme informatique réalisé avec un <text:span text:style-name="Strong_20_Emphasis">mode de programmation synchrone</text:span> consiste en une <text:span text:style-name="Strong_20_Emphasis">liste de différentes tâches</text:span> qui s'exécutent les <text:span text:style-name="Strong_20_Emphasis">unes après les autres</text:span>. Dans cette liste, une tâche doit <text:span text:style-name="Strong_20_Emphasis">attendre</text:span> que les toutes les tâches <text:span text:style-name="Strong_20_Emphasis">précédents soient terminées</text:span> avant d'être exécutée. De même, toutes les tâches <text:span text:style-name="Strong_20_Emphasis">successives</text:span> doivent attendre que cette tâche soit terminée pour être à leur tour exécutées.</text:p>
      <text:p text:style-name="Text_20_body">Ces tâches sont <text:span text:style-name="Strong_20_Emphasis">concurrentes</text:span> et sont considérées comme <text:span text:style-name="Strong_20_Emphasis">bloquantes</text:span> pour toutes les tâches qui suivent. </text:p>
      <text:p text:style-name="Text_20_body">Cela convient pour de nombreux programmes informatiques.</text:p>
      <text:p text:style-name="Text_20_body">La <text:span text:style-name="Strong_20_Emphasis">programmation asynchrone</text:span> permet à un programme de lancer plusieurs tâches <text:span text:style-name="Strong_20_Emphasis">sans attendre</text:span> que chacune de ces tâches soient terminées avant de passer à la suivante. Cette manière de programmer permet :</text:p>
      <text:list text:style-name="List_20_1" text:continue-numbering="false">
        <text:list-item>
          <text:p text:style-name="List_20_1_Content_First"> de <text:span text:style-name="Strong_20_Emphasis">ne pas bloquer</text:span> le déroulement d'un programme qui attendrait la fin d'une tâche avant de passer à la suivante,</text:p>
        </text:list-item>
        <text:list-item>
          <text:p text:style-name="List_20_1_Content_Last"> <text:span text:style-name="Strong_20_Emphasis">d'optimiser</text:span> les temps de traitement.</text:p>
        </text:list-item>
      </text:list>
      <text:p text:style-name="Text_20_body">Pour cela il est nécessaire que les tâches le <text:span text:style-name="Strong_20_Emphasis">permettent</text:span>, c'est à dire que certaines <text:span text:style-name="Strong_20_Emphasis">tâches soient indépendantes de la fin de l'exécution d'autres tâches</text:span>.</text:p>
      <text:h text:style-name="Heading_20_3" text:outline-level="3"><text:bookmark-start text:name="__RefHeading___exemples_de_programmation_asynchrone_3"/><text:bookmark-start text:name="exemples_de_programmation_asynchrone"/>Exemples de programmation asynchrone<text:bookmark-end text:name="__RefHeading___exemples_de_programmation_asynchrone_3"/><text:bookmark-end text:name="exemples_de_programmation_asynchrone"/></text:h>
      <text:list text:style-name="List_20_1" text:continue-numbering="false">
        <text:list-item>
          <text:p text:style-name="List_20_1_Content_First"> les applications réseaux et notamment les applications Web, où les temps de réponse entre le client et le serveur peuvent être très variables en fonction de l'état du réseau ou des délais de traitement sur le serveur.</text:p>
        </text:list-item>
        <text:list-item>
          <text:p text:style-name="List_20_1_Content"> les accès à des données (disque dur, base de données, ressources sur le réseau, IoT, etc.) qui sont plus lents que les accès à la mémoire de l'ordinateur.</text:p>
        </text:list-item>
        <text:list-item>
          <text:p text:style-name="List_20_1_Content"> la gestion d'un websocket, où il est nécessaire, pour le serveur tout comme le client : </text:p>
          <text:list text:style-name="List_20_1">
            <text:list-item>
              <text:p text:style-name="List_20_1_Content"> de pouvoir envoyer des données,</text:p>
            </text:list-item>
            <text:list-item>
              <text:p text:style-name="List_20_1_Content"> et <text:span text:style-name="Strong_20_Emphasis">EN MEME TEMPS</text:span> de recevoir des données.</text:p>
            </text:list-item>
            <text:list-item>
              <text:p text:style-name="List_20_1_Content_Last"> Si on utilise un modèle de programmation synchrone, le serveur (ou le serveur) doit réaliser une tâche après l'autre car il ne peut à la fois attendre des données et en envoyer. Ou bien il se consacre alternativement à l'une ou à l'autre de ces deux tâches <text:span text:style-name="Strong_20_Emphasis">concurrentes</text:span> sans savoir à priori s'il a plus de données à recevoir ou à  envoyer.</text:p>
            </text:list-item>
          </text:list>
        </text:list-item>
      </text:list>
      <text:p text:style-name="Text_20_body">Le modèle de programmation asynchrone permet alors de lancer plusieurs tâches :</text:p>
      <text:list text:style-name="List_20_1" text:continue-numbering="false">
        <text:list-item>
          <text:p text:style-name="List_20_1_Content_First"> tâches qui doivent bien sûr pouvoir  s'<text:span text:style-name="Strong_20_Emphasis">exécuter indépendamment</text:span> l'une de l'autre,</text:p>
        </text:list-item>
        <text:list-item>
          <text:p text:style-name="List_20_1_Content"> tâches appelée <text:span text:style-name="Strong_20_Emphasis">coroutines</text:span> et qui s'exécutent l'une après l'autre, dans le désordre, de manière non bloquante,</text:p>
        </text:list-item>
        <text:list-item>
          <text:p text:style-name="List_20_1_Content_Last"> coroutines qui s'exécutent dans le <text:span text:style-name="Strong_20_Emphasis">même processus</text:span> et qui peuvent s'<text:span text:style-name="Strong_20_Emphasis">échanger des messages</text:span> et se <text:span text:style-name="Strong_20_Emphasis">partager des informations</text:span>.</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langage Python dispose depuis la version 3.6 de la bibliothèque <text:span text:style-name="Strong_20_Emphasis">asyncio</text:span> pour gérer des traitements <text:span text:style-name="Strong_20_Emphasis">asynchrones</text:span>.</text:p></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nstaller la version python3.6 :</text:p><text:list text:style-name="List_20_1" text:continue-numbering="false"><text:list-item><text:p text:style-name="LastListParagraph_List_20_1_Content_First"> ajouter la ligne suivante au fichier /etc/apt/sources.list</text:p></text:list-item></text:list><table:table table:style-name="Table"><table:table-column table:style-name="odt_auto_style_table_column_3_1"/><table:table-row><table:table-cell office:value-type="string" table:style-name="PluginODTAutoStyle_TableCell_9"><text:p text:style-name="Preformatted_20_Text">$ sudo nano /etc/apt/sources.list<text:line-break/># add<text:line-break/>deb http://ftp.de.debian.org/debian testing main</text:p></table:table-cell></table:table-row></table:table><text:list text:style-name="List_20_1" text:continue-numbering="false"><text:list-item><text:p text:style-name="LastListParagraph_List_20_1_Content_First"> mettre à jour la liste des paquets</text:p></text:list-item></text:list><table:table table:style-name="Table"><table:table-column table:style-name="odt_auto_style_table_column_4_1"/><table:table-row><table:table-cell office:value-type="string" table:style-name="PluginODTAutoStyle_TableCell_11"><text:p text:style-name="Preformatted_20_Text">$ sudo apt-get update</text:p></table:table-cell></table:table-row></table:table><text:list text:style-name="List_20_1" text:continue-numbering="false"><text:list-item><text:p text:style-name="LastListParagraph_List_20_1_Content_First"> installer python 3.6</text:p></text:list-item></text:list><table:table table:style-name="Table"><table:table-column table:style-name="odt_auto_style_table_column_5_1"/><table:table-row><table:table-cell office:value-type="string" table:style-name="PluginODTAutoStyle_TableCell_13"><text:p text:style-name="Preformatted_20_Text">$ sudo apt-get -t testing install python3.6</text:p></table:table-cell></table:table-row></table:table></table:table-cell></table:table-row></table:table></draw:text-box></draw:frame></text:p>
      <text:h text:style-name="Heading_20_2" text:outline-level="2"><text:bookmark-start text:name="__RefHeading___principe_de_programmation_avec_la_bibliotheque_asyncio_4"/><text:bookmark-start text:name="principe_de_programmation_avec_la_bibliotheque_asyncio"/>Principe de programmation avec la bibliothèque asyncio<text:bookmark-end text:name="__RefHeading___principe_de_programmation_avec_la_bibliotheque_asyncio_4"/><text:bookmark-end text:name="principe_de_programmation_avec_la_bibliotheque_asyncio"/></text:h>
      <text:p text:style-name="Text_20_body">liens :</text:p>
      <text:list text:style-name="List_20_1" text:continue-numbering="false">
        <text:list-item>
          <text:p text:style-name="List_20_1_Content_First"> <text:a xlink:type="simple" xlink:href="https://tutorialedge.net/python/concurrency/asyncio-event-loops-tutorial/" text:style-name="Internet_20_link" text:visited-style-name="Visited_20_Internet_20_Link">https://tutorialedge.net/python/concurrency/asyncio-event-loops-tutorial/</text:a></text:p>
        </text:list-item>
        <text:list-item>
          <text:p text:style-name="List_20_1_Content_Last"> <text:a xlink:type="simple" xlink:href="https://www.artificialworlds.net/blog/2017/05/31/basic-ideas-of-python-3-asyncio-concurrency/" text:style-name="Internet_20_link" text:visited-style-name="Visited_20_Internet_20_Link">https://www.artificialworlds.net/blog/2017/05/31/basic-ideas-of-python-3-asyncio-concurrency/</text:a></text:p>
        </text:list-item>
      </text:list>
      <text:p text:style-name="Text_20_body">Le composant principal de tout programme Python basé sur la bibliothèque <text:span text:style-name="Strong_20_Emphasis">asyncio</text:span> est la gestion d'une <text:span text:style-name="Strong_20_Emphasis">boucle d'événement</text:span> (event loop) qui se charge de lancer les différentes tâches (<text:span text:style-name="Strong_20_Emphasis">coroutines</text:span>) du programme.</text:p>
      <text:p text:style-name="Text_20_body">La boucle d'événements attend que des événements se produisent et fait correspondre à chacun de ces événements une fonction qui a été explicitement associée à ce type d'événement.</text:p>
      <text:list text:style-name="List_20_1" text:continue-numbering="false">
        <text:list-item>
          <text:p text:style-name="LastListParagraph_List_20_1_Content_First"> Instancier une boucle d'évènement :</text:p>
        </text:list-item>
      </text:list>
      <table:table table:style-name="Table">
        <table:table-column table:style-name="odt_auto_style_table_column_6_1"/>
        <table:table-row>
          <table:table-cell office:value-type="string" table:style-name="PluginODTAutoStyle_TableCell_15">
            <text:p text:style-name="Preformatted_20_Text">loop <text:span text:style-name="highlight_sy0">=</text:span> asyncio.<text:span text:style-name="highlight_me1">get_event_loop</text:span><text:span text:style-name="highlight_br0">(</text:span><text:span text:style-name="highlight_br0">)</text:span></text:p>
          </table:table-cell>
        </table:table-row>
      </table:table>
      <text:list text:style-name="List_20_1" text:continue-numbering="false">
        <text:list-item>
          <text:p text:style-name="List_20_1_Content_First"> choisir les options d'exécution de la boucle d'évèvnement : </text:p>
          <text:list text:style-name="List_20_1">
            <text:list-item>
              <text:p text:style-name="List_20_1_Content_Last"> soit indiquer la fonction (la coroutine) à exécuter durant cette boucle et, quand la coroutine aura fini son exécution, d'arrêter la boucle d'événement :  </text:p>
            </text:list-item>
          </text:list>
        </text:list-item>
      </text:list>
      <table:table table:style-name="Table">
        <table:table-column table:style-name="odt_auto_style_table_column_7_1"/>
        <table:table-row>
          <table:table-cell office:value-type="string" table:style-name="PluginODTAutoStyle_TableCell_17">
            <text:p text:style-name="Preformatted_20_Text">loop.<text:span text:style-name="highlight_me1">run_until_complete</text:span><text:span text:style-name="highlight_br0">(</text:span>Coroutine<text:span text:style-name="highlight_br0">(</text:span><text:span text:style-name="highlight_br0">)</text:span><text:span text:style-name="highlight_br0">)</text:span><text:line-break/>loop.<text:span text:style-name="highlight_me1">close</text:span><text:span text:style-name="highlight_br0">(</text:span><text:span text:style-name="highlight_br0">)</text:span></text:p>
          </table:table-cell>
        </table:table-row>
      </table:table>
      <text:list text:style-name="List_20_1" text:continue-numbering="false">
        <text:list-item>
          <text:p text:style-name="LastListParagraph_List_20_1_Content_First"> soit de faire exécuter indéfiniment la boucle d'événement jusqu'à ce que la fonction stop() soit appelée :</text:p>
        </text:list-item>
      </text:list>
      <table:table table:style-name="Table">
        <table:table-column table:style-name="odt_auto_style_table_column_8_1"/>
        <table:table-row>
          <table:table-cell office:value-type="string" table:style-name="PluginODTAutoStyle_TableCell_19">
            <text:p text:style-name="Preformatted_20_Text"><text:span text:style-name="highlight_co1"># définir quelle **coroutine** doit être **exécutée** :</text:span><text:line-break/>asyncio.<text:span text:style-name="highlight_me1">ensure_future</text:span><text:span text:style-name="highlight_br0">(</text:span>Coroutine<text:span text:style-name="highlight_br0">(</text:span><text:span text:style-name="highlight_br0">)</text:span><text:span text:style-name="highlight_br0">)</text:span><text:line-break/>loop.<text:span text:style-name="highlight_me1">run_forever</text:span><text:span text:style-name="highlight_br0">(</text:span><text:span text:style-name="highlight_br0">)</text:span><text:line-break/>loop.<text:span text:style-name="highlight_me1">close</text:span><text:span text:style-name="highlight_br0">(</text:span><text:span text:style-name="highlight_br0">)</text:span></text:p>
          </table:table-cell>
        </table:table-row>
      </table:table>
      <text:p text:style-name="Text_20_body"><draw:frame draw:style-name="PluginODTAutoStyle_Frame_21_text_frame" draw:name="Frame3" text:anchor-type="paragraph" svg:width="481.89pt" draw:z-index="0" svg:min-height="1cm"><draw:text-box><table:table table:style-name="PluginODTAutoStyle_Table_22"><table:table-column table:style-name="odt_auto_style_table_column_9_1"/><table:table-row><table:table-cell office:value-type="string" table:style-name="PluginODTAutoStyle_TableCell_23"><text:p text:style-name="PluginODTAutoStyle_Paragraph_24">Attention : cette méthode va faire boucler indéfiniment la boucle d'événement. Il faut alors gérer l'arrêt de la boucle</text:p></table:table-cell></table:table-row></table:table></draw:text-box></draw:frame></text:p>
      <text:list text:style-name="List_20_1" text:continue-numbering="false">
        <text:list-item>
          <text:p text:style-name="LastListParagraph_List_20_1_Content_First"> la définition de la coroutine se fait en utilisant le mot <text:span text:style-name="Strong_20_Emphasis">clé async</text:span> :</text:p>
        </text:list-item>
      </text:list>
      <text:h text:style-name="Heading_20_3" text:outline-level="3"><text:bookmark-start text:name="__RefHeading___code_avec_la_methode_run_until_complete_5"/><text:bookmark-start text:name="code_avec_la_methode_run_until_complete"/>Code avec la méthode run_until_complete()<text:bookmark-end text:name="__RefHeading___code_avec_la_methode_run_until_complete_5"/><text:bookmark-end text:name="code_avec_la_methode_run_until_complete"/></text:h>
      <table:table table:style-name="Table">
        <table:table-column table:style-name="odt_auto_style_table_column_10_1"/>
        <table:table-row>
          <table:table-cell office:value-type="string" table:style-name="PluginODTAutoStyle_TableCell_25">
            <text:p text:style-name="Preformatted_20_Text"><text:span text:style-name="highlight_kw1">import</text:span> asyncio<text:line-break/> <text:line-break/><text:span text:style-name="highlight_co1"># Définir la coroutine qui sera exécutée ultérieurement (future)</text:span><text:line-break/>async <text:span text:style-name="highlight_kw1">def</text:span> Coroutine<text:span text:style-name="highlight_br0">(</text:span><text:span text:style-name="highlight_br0">)</text:span>:<text:line-break/><text:s text:c="4"/><text:span text:style-name="highlight_kw1">print</text:span><text:span text:style-name="highlight_br0">(</text:span><text:span text:style-name="highlight_st0">"Exécution de la coroutine"</text:span><text:span text:style-name="highlight_br0">)</text:span><text:line-break/> <text:line-break/><text:span text:style-name="highlight_co1"># Création de la boucle d'événement (event loop) </text:span><text:line-break/>loop <text:span text:style-name="highlight_sy0">=</text:span> asyncio.<text:span text:style-name="highlight_me1">get_event_loop</text:span><text:span text:style-name="highlight_br0">(</text:span><text:span text:style-name="highlight_br0">)</text:span><text:line-break/> <text:line-break/><text:span text:style-name="highlight_co1"># exécuter la boucle d'événement jusqu'à la fin de l'exécution de la coroutine</text:span><text:line-break/>loop.<text:span text:style-name="highlight_me1">run_until_complete</text:span><text:span text:style-name="highlight_br0">(</text:span>Coroutine<text:span text:style-name="highlight_br0">(</text:span><text:span text:style-name="highlight_br0">)</text:span><text:span text:style-name="highlight_br0">)</text:span><text:line-break/> <text:line-break/><text:span text:style-name="highlight_co1"># fermer la boucle d'événement</text:span><text:line-break/>loop.<text:span text:style-name="highlight_me1">close</text:span><text:span text:style-name="highlight_br0">(</text:span><text:span text:style-name="highlight_br0">)</text:span></text:p>
          </table:table-cell>
        </table:table-row>
      </table:table>
      <text:h text:style-name="Heading_20_3" text:outline-level="3"><text:bookmark-start text:name="__RefHeading___code_avec_la_methode_run_forever_6"/><text:bookmark-start text:name="code_avec_la_methode_run_forever"/>Code avec la méthode run_forever()<text:bookmark-end text:name="__RefHeading___code_avec_la_methode_run_forever_6"/><text:bookmark-end text:name="code_avec_la_methode_run_forever"/></text:h>
      <table:table table:style-name="Table">
        <table:table-column table:style-name="odt_auto_style_table_column_11_1"/>
        <table:table-row>
          <table:table-cell office:value-type="string" table:style-name="PluginODTAutoStyle_TableCell_27">
            <text:p text:style-name="Preformatted_20_Text"><text:span text:style-name="highlight_kw1">import</text:span> asyncio<text:line-break/> <text:line-break/><text:span text:style-name="highlight_co1"># Définir la coroutine qui sera exécuter ultérieurement (future)</text:span><text:line-break/>async <text:span text:style-name="highlight_kw1">def</text:span> Coroutine<text:span text:style-name="highlight_br0">(</text:span><text:span text:style-name="highlight_br0">)</text:span>:<text:line-break/><text:s text:c="4"/><text:span text:style-name="highlight_kw1">print</text:span><text:span text:style-name="highlight_br0">(</text:span><text:span text:style-name="highlight_st0">"Exécution de la coroutine"</text:span><text:span text:style-name="highlight_br0">)</text:span><text:line-break/> <text:line-break/><text:span text:style-name="highlight_co1"># indiquer que la coroutine sera exécutée dans la boucle d'événement</text:span><text:line-break/><text:span text:style-name="highlight_co1"># Celle-ci est planifiée en arrière plan mais pour l'instant </text:span><text:line-break/><text:span text:style-name="highlight_co1"># le programme n'attend pas le résultat de son exécution</text:span><text:line-break/>asyncio.<text:span text:style-name="highlight_me1">ensure_future</text:span><text:span text:style-name="highlight_br0">(</text:span>Coroutine<text:span text:style-name="highlight_br0">(</text:span><text:span text:style-name="highlight_br0">)</text:span><text:span text:style-name="highlight_br0">)</text:span><text:line-break/> <text:line-break/><text:span text:style-name="highlight_co1"># Création de la boucle d'événement (event loop) </text:span><text:line-break/>loop <text:span text:style-name="highlight_sy0">=</text:span> asyncio.<text:span text:style-name="highlight_me1">get_event_loop</text:span><text:span text:style-name="highlight_br0">(</text:span><text:span text:style-name="highlight_br0">)</text:span><text:line-break/> <text:line-break/><text:span text:style-name="highlight_co1">#lancer indefiniment la boucle -&gt; bouclage infini du programme</text:span><text:line-break/>loop.<text:span text:style-name="highlight_me1">run_forever</text:span><text:span text:style-name="highlight_br0">(</text:span><text:span text:style-name="highlight_br0">)</text:span><text:line-break/> <text:line-break/><text:span text:style-name="highlight_co1"># fermer la boucle d'événement -&gt; ne sera jamais exécuté en l'état</text:span><text:line-break/>loop.<text:span text:style-name="highlight_me1">close</text:span><text:span text:style-name="highlight_br0">(</text:span><text:span text:style-name="highlight_br0">)</text:span></text:p>
          </table:table-cell>
        </table:table-row>
      </table:table>
      <text:p text:style-name="Text_20_body"><draw:frame draw:style-name="PluginODTAutoStyle_Frame_29_text_frame" draw:name="Frame4" text:anchor-type="paragraph" svg:width="481.89pt" draw:z-index="0" svg:min-height="1cm"><draw:text-box><table:table table:style-name="PluginODTAutoStyle_Table_30"><table:table-column table:style-name="odt_auto_style_table_column_12_1"/><table:table-row><table:table-cell office:value-type="string" table:style-name="PluginODTAutoStyle_TableCell_31"><text:p text:style-name="PluginODTAutoStyle_Paragraph_32">Pour <text:span text:style-name="Strong_20_Emphasis">arrêter</text:span> la boucle d'événement il faut appeler la <text:span text:style-name="Strong_20_Emphasis">méthode stop()</text:span>, par exemple dans la <text:span text:style-name="Strong_20_Emphasis">coroutine</text:span> :</text:p><table:table table:style-name="Table"><table:table-column table:style-name="odt_auto_style_table_column_13_1"/><table:table-row><table:table-cell office:value-type="string" table:style-name="PluginODTAutoStyle_TableCell_33"><text:p text:style-name="Preformatted_20_Text"><text:span text:style-name="highlight_co1"># Définir la coroutine qui sera exécuter ultérieurement (future)</text:span><text:line-break/>async <text:span text:style-name="highlight_kw1">def</text:span> Coroutine<text:span text:style-name="highlight_br0">(</text:span><text:span text:style-name="highlight_br0">)</text:span>:<text:line-break/><text:s text:c="4"/><text:span text:style-name="highlight_kw1">print</text:span><text:span text:style-name="highlight_br0">(</text:span><text:span text:style-name="highlight_st0">"Exécution de la coroutine"</text:span><text:span text:style-name="highlight_br0">)</text:span><text:line-break/><text:s text:c="4"/>loop.<text:span text:style-name="highlight_me1">stop</text:span><text:span text:style-name="highlight_br0">(</text:span><text:span text:style-name="highlight_br0">)</text:span></text:p></table:table-cell></table:table-row></table:table><text:p text:style-name="Text_20_body">Si la méthode <text:span text:style-name="Strong_20_Emphasis">stop() n'est appelée</text:span> le programme va <text:span text:style-name="Strong_20_Emphasis">boucler indéfiniment</text:span>.</text:p></table:table-cell></table:table-row></table:table></draw:text-box></draw:frame></text:p>
      <text:h text:style-name="Heading_20_2" text:outline-level="2"><text:bookmark-start text:name="__RefHeading___lancer_plusieurs_coroutines_7"/><text:bookmark-start text:name="lancer_plusieurs_coroutines"/>Lancer plusieurs coroutines<text:bookmark-end text:name="__RefHeading___lancer_plusieurs_coroutines_7"/><text:bookmark-end text:name="lancer_plusieurs_coroutines"/></text:h>
      <text:p text:style-name="Text_20_body">Pour lancer plusieurs coroutines :</text:p>
      <text:list text:style-name="List_20_1" text:continue-numbering="false">
        <text:list-item>
          <text:p text:style-name="List_20_1_Content_First"> il faut mettre chaque coroutine en file d'attente avec la méthode <text:span text:style-name="Strong_20_Emphasis">asyncio.ensure_future (function ())</text:span>. </text:p>
        </text:list-item>
        <text:list-item>
          <text:p text:style-name="List_20_1_Content_Last"> utiliser le mot clé <text:span text:style-name="Strong_20_Emphasis">await</text:span> sur une instruction de la coroutine qui est bloquante.</text:p>
        </text:list-item>
      </text:list>
      <text:p text:style-name="Text_20_body"><draw:frame draw:style-name="PluginODTAutoStyle_Frame_35_text_frame" draw:name="Frame5" text:anchor-type="paragraph" svg:width="481.89pt" draw:z-index="0" svg:min-height="1cm"><draw:text-box><table:table table:style-name="PluginODTAutoStyle_Table_36"><table:table-column table:style-name="odt_auto_style_table_column_14_1"/><table:table-row><table:table-cell office:value-type="string" table:style-name="PluginODTAutoStyle_TableCell_37"><text:p text:style-name="PluginODTAutoStyle_Paragraph_38">Le mot clé <text:span text:style-name="Strong_20_Emphasis">await</text:span> sur une instruction de la coroutine qui est bloquante :</text:p><text:list text:style-name="List_20_1" text:continue-numbering="false"><text:list-item><text:p text:style-name="List_20_1_Content_First"> il s'agit d'une instruction qui <text:span text:style-name="Strong_20_Emphasis">prend du temps à s'exécuter</text:span>.</text:p></text:list-item><text:list-item><text:p text:style-name="List_20_1_Content"> le temps que cette instruction se termine, les autres instructions de la coroutine sont <text:span text:style-name="Strong_20_Emphasis">mises en attente</text:span> et la <text:span text:style-name="Strong_20_Emphasis">main est rendue</text:span> à la boucle d'événement, pour <text:span text:style-name="Strong_20_Emphasis">lancer</text:span> d'autres tâches ou <text:span text:style-name="Strong_20_Emphasis">poursuivre</text:span> l'exécution d'autres tâches.</text:p></text:list-item><text:list-item><text:p text:style-name="List_20_1_Content_Last"> dès que l'instruction qui prenait du temps est <text:span text:style-name="Strong_20_Emphasis">terminée</text:span>, les autres instructions de la coroutine sont <text:span text:style-name="Strong_20_Emphasis">exécutées</text:span>.  </text:p></text:list-item></text:list></table:table-cell></table:table-row></table:table></draw:text-box></draw:frame></text:p>
      <table:table table:style-name="Table">
        <table:table-column table:style-name="odt_auto_style_table_column_15_1"/>
        <table:table-row>
          <table:table-cell office:value-type="string" table:style-name="PluginODTAutoStyle_TableCell_39">
            <text:p text:style-name="Preformatted_20_Text"><text:span text:style-name="highlight_kw1">import</text:span> <text:span text:style-name="highlight_kw3">time</text:span><text:line-break/><text:span text:style-name="highlight_kw1">import</text:span> asyncio<text:line-break/> <text:line-break/><text:span text:style-name="highlight_co1"># Définir deux coroutines qui seront exécutée ultérieurement (future)</text:span><text:line-break/>async <text:span text:style-name="highlight_kw1">def</text:span> Coroutine_1<text:span text:style-name="highlight_br0">(</text:span><text:span text:style-name="highlight_br0">)</text:span>:<text:line-break/><text:s text:c="4"/><text:span text:style-name="highlight_kw1">print</text:span><text:span text:style-name="highlight_br0">(</text:span><text:span text:style-name="highlight_st0">"Exécution de la coroutine 1"</text:span><text:span text:style-name="highlight_br0">)</text:span><text:line-break/><text:s text:c="4"/>await asyncio.<text:span text:style-name="highlight_me1">sleep</text:span><text:span text:style-name="highlight_br0">(</text:span><text:span text:style-name="highlight_nu0">2</text:span><text:span text:style-name="highlight_br0">)</text:span><text:line-break/><text:s text:c="4"/><text:span text:style-name="highlight_kw1">print</text:span><text:span text:style-name="highlight_br0">(</text:span><text:span text:style-name="highlight_st0">"Fin de l'exécution de la coroutine 1"</text:span><text:span text:style-name="highlight_br0">)</text:span><text:line-break/> <text:line-break/>async <text:span text:style-name="highlight_kw1">def</text:span> Coroutine_2<text:span text:style-name="highlight_br0">(</text:span><text:span text:style-name="highlight_br0">)</text:span>:<text:line-break/><text:s text:c="4"/><text:span text:style-name="highlight_kw1">print</text:span><text:span text:style-name="highlight_br0">(</text:span><text:span text:style-name="highlight_st0">"Exécution de la coroutine 2"</text:span><text:span text:style-name="highlight_br0">)</text:span><text:line-break/><text:s text:c="4"/>await asyncio.<text:span text:style-name="highlight_me1">sleep</text:span><text:span text:style-name="highlight_br0">(</text:span><text:span text:style-name="highlight_nu0">2</text:span><text:span text:style-name="highlight_br0">)</text:span><text:line-break/><text:s text:c="4"/><text:span text:style-name="highlight_kw1">print</text:span><text:span text:style-name="highlight_br0">(</text:span><text:span text:style-name="highlight_st0">"Fin de l'exécution de la coroutine 2"</text:span><text:span text:style-name="highlight_br0">)</text:span><text:line-break/><text:s text:c="4"/>loop.<text:span text:style-name="highlight_me1">stop</text:span><text:span text:style-name="highlight_br0">(</text:span><text:span text:style-name="highlight_br0">)</text:span><text:line-break/> <text:line-break/><text:span text:style-name="highlight_co1"># Création de la boucle d'événement (event loop) </text:span><text:line-break/>loop <text:span text:style-name="highlight_sy0">=</text:span> asyncio.<text:span text:style-name="highlight_me1">get_event_loop</text:span><text:span text:style-name="highlight_br0">(</text:span><text:span text:style-name="highlight_br0">)</text:span><text:line-break/> <text:line-break/><text:span text:style-name="highlight_co1"># indiquer les coroutines à exécuter dans la boucle d'événement</text:span><text:line-break/>asyncio.<text:span text:style-name="highlight_me1">ensure_future</text:span><text:span text:style-name="highlight_br0">(</text:span>Coroutine_1<text:span text:style-name="highlight_br0">(</text:span><text:span text:style-name="highlight_br0">)</text:span><text:span text:style-name="highlight_br0">)</text:span><text:line-break/>asyncio.<text:span text:style-name="highlight_me1">ensure_future</text:span><text:span text:style-name="highlight_br0">(</text:span>Coroutine_2<text:span text:style-name="highlight_br0">(</text:span><text:span text:style-name="highlight_br0">)</text:span><text:span text:style-name="highlight_br0">)</text:span><text:line-break/> <text:line-break/><text:span text:style-name="highlight_co1">#lancer indefiniment la boucle -&gt; bouclage infini du programme</text:span><text:line-break/>loop.<text:span text:style-name="highlight_me1">run_forever</text:span><text:span text:style-name="highlight_br0">(</text:span><text:span text:style-name="highlight_br0">)</text:span><text:line-break/> <text:line-break/><text:span text:style-name="highlight_co1"># fermer la boucle d'événement</text:span><text:line-break/>loop.<text:span text:style-name="highlight_me1">close</text:span><text:span text:style-name="highlight_br0">(</text:span><text:span text:style-name="highlight_br0">)</text:span></text:p>
          </table:table-cell>
        </table:table-row>
      </table:table>
      <text:list text:style-name="List_20_1" text:continue-numbering="false">
        <text:list-item>
          <text:p text:style-name="LastListParagraph_List_20_1_Content_First"> autre manière de le gérer avec la <text:span text:style-name="Strong_20_Emphasis">méthode gather()</text:span></text:p>
        </text:list-item>
      </text:list>
      <table:table table:style-name="Table">
        <table:table-column table:style-name="odt_auto_style_table_column_16_1"/>
        <table:table-row>
          <table:table-cell office:value-type="string" table:style-name="PluginODTAutoStyle_TableCell_41">
            <text:p text:style-name="Preformatted_20_Text"><text:span text:style-name="highlight_kw1">import</text:span> <text:span text:style-name="highlight_kw3">time</text:span><text:line-break/><text:span text:style-name="highlight_kw1">import</text:span> asyncio<text:line-break/> <text:line-break/><text:span text:style-name="highlight_co1"># Définir deux coroutines qui seront exécutée ultérieurement (future)</text:span><text:line-break/>async <text:span text:style-name="highlight_kw1">def</text:span> Coroutine_1<text:span text:style-name="highlight_br0">(</text:span><text:span text:style-name="highlight_br0">)</text:span>:<text:line-break/><text:s text:c="4"/><text:span text:style-name="highlight_kw1">print</text:span><text:span text:style-name="highlight_br0">(</text:span><text:span text:style-name="highlight_st0">"Exécution de la coroutine 1"</text:span><text:span text:style-name="highlight_br0">)</text:span><text:line-break/><text:s text:c="4"/>await asyncio.<text:span text:style-name="highlight_me1">sleep</text:span><text:span text:style-name="highlight_br0">(</text:span><text:span text:style-name="highlight_nu0">2</text:span><text:span text:style-name="highlight_br0">)</text:span><text:line-break/><text:s text:c="4"/><text:span text:style-name="highlight_kw1">print</text:span><text:span text:style-name="highlight_br0">(</text:span><text:span text:style-name="highlight_st0">"Fin de l'exécution de la coroutine 1"</text:span><text:span text:style-name="highlight_br0">)</text:span><text:line-break/> <text:line-break/>async <text:span text:style-name="highlight_kw1">def</text:span> Coroutine_2<text:span text:style-name="highlight_br0">(</text:span><text:span text:style-name="highlight_br0">)</text:span>:<text:line-break/><text:s text:c="4"/><text:span text:style-name="highlight_kw1">print</text:span><text:span text:style-name="highlight_br0">(</text:span><text:span text:style-name="highlight_st0">"Exécution de la coroutine 2"</text:span><text:span text:style-name="highlight_br0">)</text:span><text:line-break/><text:s text:c="4"/>await asyncio.<text:span text:style-name="highlight_me1">sleep</text:span><text:span text:style-name="highlight_br0">(</text:span><text:span text:style-name="highlight_nu0">2</text:span><text:span text:style-name="highlight_br0">)</text:span><text:line-break/><text:s text:c="4"/><text:span text:style-name="highlight_kw1">print</text:span><text:span text:style-name="highlight_br0">(</text:span><text:span text:style-name="highlight_st0">"Fin de l'exécution de la coroutine 2"</text:span><text:span text:style-name="highlight_br0">)</text:span><text:line-break/><text:s text:c="4"/>loop.<text:span text:style-name="highlight_me1">stop</text:span><text:span text:style-name="highlight_br0">(</text:span><text:span text:style-name="highlight_br0">)</text:span><text:line-break/> <text:line-break/><text:span text:style-name="highlight_co1"># Création de la boucle d'événement (event loop) </text:span><text:line-break/>loop <text:span text:style-name="highlight_sy0">=</text:span> asyncio.<text:span text:style-name="highlight_me1">get_event_loop</text:span><text:span text:style-name="highlight_br0">(</text:span><text:span text:style-name="highlight_br0">)</text:span><text:line-break/> <text:line-break/><text:span text:style-name="highlight_co1"># indiquer dans une variable liste_coroutines la liste de coroutines</text:span><text:line-break/><text:span text:style-name="highlight_co1"># à ajouter à la boucle d'événement</text:span><text:line-break/>liste_coroutines <text:span text:style-name="highlight_sy0">=</text:span> asyncio.<text:span text:style-name="highlight_me1">gather</text:span><text:span text:style-name="highlight_br0">(</text:span>Coroutine_1<text:span text:style-name="highlight_br0">(</text:span><text:span text:style-name="highlight_br0">)</text:span><text:span text:style-name="highlight_sy0">,</text:span> Coroutine_2<text:span text:style-name="highlight_br0">(</text:span><text:span text:style-name="highlight_br0">)</text:span><text:span text:style-name="highlight_br0">)</text:span><text:line-break/> <text:line-break/><text:span text:style-name="highlight_co1">#exécuter la boucle d'événement jusqu'à la fin de l'exécution des coroutines</text:span><text:line-break/>loop.<text:span text:style-name="highlight_me1">run_until_complete</text:span><text:span text:style-name="highlight_br0">(</text:span>liste_coroutines<text:span text:style-name="highlight_br0">)</text:span><text:line-break/> <text:line-break/><text:span text:style-name="highlight_co1"># fermer la boucle d'événement </text:span><text:line-break/>loop.<text:span text:style-name="highlight_me1">close</text:span><text:span text:style-name="highlight_br0">(</text:span><text:span text:style-name="highlight_br0">)</text:span></text:p>
          </table:table-cell>
        </table:table-row>
      </table:table>
      <text:h text:style-name="Heading_20_2" text:outline-level="2"><text:bookmark-start text:name="__RefHeading___appeler_une_coroutine_depuis_une_autre_coroutine_8"/><text:bookmark-start text:name="appeler_une_coroutine_depuis_une_autre_coroutine"/>Appeler une coroutine depuis une autre coroutine<text:bookmark-end text:name="__RefHeading___appeler_une_coroutine_depuis_une_autre_coroutine_8"/><text:bookmark-end text:name="appeler_une_coroutine_depuis_une_autre_coroutine"/></text:h>
      <text:p text:style-name="Text_20_body">Dans les situations précédentes :</text:p>
      <text:list text:style-name="List_20_1" text:continue-numbering="false">
        <text:list-item>
          <text:p text:style-name="List_20_1_Content_First"> Des coroutines indépendantes les unes des autres étaient tout d'abord planifiées en arrière plan en tant qu'objet coroutine sans être exécutées.</text:p>
        </text:list-item>
        <text:list-item>
          <text:p text:style-name="List_20_1_Content"> Pour que le code d'une coroutine soit exécuté, celle-ci doit être mise dans une boucle d'événement.</text:p>
        </text:list-item>
        <text:list-item>
          <text:p text:style-name="List_20_1_Content_Last"> Pour que la coroutine ne bloque le programme le mot clé await précise l'instruction de la coroutine qui est prend du temps à s'exécuter afin de rendre la main au planificateur afin que celui-ci gère l'exécution d'autres tâches.</text:p>
        </text:list-item>
      </text:list>
      <text:p text:style-name="Text_20_body">Voici comment on peut gérer l'appel de la coroutine 2 depuis la première :</text:p>
      <table:table table:style-name="Table">
        <table:table-column table:style-name="odt_auto_style_table_column_17_1"/>
        <table:table-row>
          <table:table-cell office:value-type="string" table:style-name="PluginODTAutoStyle_TableCell_43">
            <text:p text:style-name="Preformatted_20_Text"><text:span text:style-name="highlight_kw1">import</text:span> <text:span text:style-name="highlight_kw3">time</text:span><text:line-break/><text:span text:style-name="highlight_kw1">import</text:span> asyncio<text:line-break/> <text:line-break/><text:span text:style-name="highlight_co1"># Définir deux coroutines qui seront exécutée ultérieurement (future)</text:span><text:line-break/>async <text:span text:style-name="highlight_kw1">def</text:span> Coroutine_1<text:span text:style-name="highlight_br0">(</text:span><text:span text:style-name="highlight_br0">)</text:span>:<text:line-break/><text:s text:c="4"/><text:span text:style-name="highlight_kw1">print</text:span><text:span text:style-name="highlight_br0">(</text:span><text:span text:style-name="highlight_st0">"Exécution de la coroutine 1"</text:span><text:span text:style-name="highlight_br0">)</text:span><text:line-break/><text:s text:c="4"/>await<text:s text:c="2"/>Coroutine_2<text:span text:style-name="highlight_br0">(</text:span><text:span text:style-name="highlight_br0">)</text:span><text:line-break/><text:s text:c="4"/><text:span text:style-name="highlight_kw1">print</text:span><text:span text:style-name="highlight_br0">(</text:span><text:span text:style-name="highlight_st0">"Fin de l'exécution de la coroutine 1"</text:span><text:span text:style-name="highlight_br0">)</text:span><text:line-break/><text:s text:c="4"/><text:span text:style-name="highlight_kw1">return</text:span> <text:span text:style-name="highlight_st0">"1"</text:span><text:line-break/> <text:line-break/>async <text:span text:style-name="highlight_kw1">def</text:span> Coroutine_2<text:span text:style-name="highlight_br0">(</text:span><text:span text:style-name="highlight_br0">)</text:span>:<text:line-break/><text:s text:c="4"/><text:span text:style-name="highlight_kw1">print</text:span><text:span text:style-name="highlight_br0">(</text:span><text:span text:style-name="highlight_st0">"Exécution de la coroutine 2"</text:span><text:span text:style-name="highlight_br0">)</text:span><text:line-break/><text:s text:c="4"/>await asyncio.<text:span text:style-name="highlight_me1">sleep</text:span><text:span text:style-name="highlight_br0">(</text:span><text:span text:style-name="highlight_nu0">2</text:span><text:span text:style-name="highlight_br0">)</text:span><text:line-break/><text:s text:c="4"/><text:span text:style-name="highlight_kw1">print</text:span><text:span text:style-name="highlight_br0">(</text:span><text:span text:style-name="highlight_st0">"Fin de l'exécution de la coroutine 2"</text:span><text:span text:style-name="highlight_br0">)</text:span><text:line-break/><text:s text:c="4"/><text:span text:style-name="highlight_kw1">return</text:span> <text:span text:style-name="highlight_st0">"2"</text:span><text:line-break/><text:s text:c="4"/><text:span text:style-name="highlight_co1">#loop.stop()</text:span><text:line-break/> <text:line-break/><text:span text:style-name="highlight_co1"># Création de la boucle d'événement (event loop) </text:span><text:line-break/>loop <text:span text:style-name="highlight_sy0">=</text:span> asyncio.<text:span text:style-name="highlight_me1">get_event_loop</text:span><text:span text:style-name="highlight_br0">(</text:span><text:span text:style-name="highlight_br0">)</text:span><text:line-break/><text:span text:style-name="highlight_kw1">print</text:span><text:span text:style-name="highlight_br0">(</text:span>loop.<text:span text:style-name="highlight_me1">run_until_complete</text:span><text:span text:style-name="highlight_br0">(</text:span>Coroutine_1<text:span text:style-name="highlight_br0">(</text:span><text:span text:style-name="highlight_br0">)</text:span><text:span text:style-name="highlight_br0">)</text:span><text:span text:style-name="highlight_br0">)</text:span><text:line-break/> <text:line-break/><text:span text:style-name="highlight_co1"># fermer la boucle d'événement -&gt; est maintenant exécuté</text:span><text:line-break/>loop.<text:span text:style-name="highlight_me1">close</text:span><text:span text:style-name="highlight_br0">(</text:span><text:span text:style-name="highlight_br0">)</text:span></text:p>
          </table:table-cell>
        </table:table-row>
      </table:table>
      <text:h text:style-name="Heading_20_2" text:outline-level="2"><text:bookmark-start text:name="__RefHeading___parties_suivantes_a_approfondir_9"/><text:bookmark-start text:name="parties_suivantes_a_approfondir"/>Parties suivantes à approfondir ...<text:bookmark-end text:name="__RefHeading___parties_suivantes_a_approfondir_9"/><text:bookmark-end text:name="parties_suivantes_a_approfondir"/></text:h>
      <text:p text:style-name="Text_20_body">Ressources :</text:p>
      <text:list text:style-name="List_20_1" text:continue-numbering="false">
        <text:list-item>
          <text:p text:style-name="List_20_1_Content_First"> <text:a xlink:type="simple" xlink:href="https://www.artificialworlds.net/blog/2017/05/31/basic-ideas-of-python-3-asyncio-concurrency/" text:style-name="Internet_20_link" text:visited-style-name="Visited_20_Internet_20_Link">https://www.artificialworlds.net/blog/2017/05/31/basic-ideas-of-python-3-asyncio-concurrency/</text:a></text:p>
        </text:list-item>
        <text:list-item>
          <text:p text:style-name="List_20_1_Content"> <text:a xlink:type="simple" xlink:href="https://stackoverflow.com/questions/42231161/asyncio-gather-vs-asyncio-wait" text:style-name="Internet_20_link" text:visited-style-name="Visited_20_Internet_20_Link">https://stackoverflow.com/questions/42231161/asyncio-gather-vs-asyncio-wait</text:a></text:p>
        </text:list-item>
        <text:list-item>
          <text:p text:style-name="List_20_1_Content_Last"> <text:a xlink:type="simple" xlink:href="https://docs.python.org/3/library/asyncio-task.html" text:style-name="Internet_20_link" text:visited-style-name="Visited_20_Internet_20_Link">https://docs.python.org/3/library/asyncio-task.html</text:a></text:p>
        </text:list-item>
      </text:list>
      <text:h text:style-name="Heading_20_2" text:outline-level="2"><text:bookmark-start text:name="__RefHeading___gerer_differentes_tachesnon_finalise_10"/><text:bookmark-start text:name="gerer_differentes_tachesnon_finalise"/>Gérer différentes tâches : non finalisé<text:bookmark-end text:name="__RefHeading___gerer_differentes_tachesnon_finalise_10"/><text:bookmark-end text:name="gerer_differentes_tachesnon_finalise"/></text:h>
      <text:p text:style-name="Text_20_body">Les tâches dans Asyncio sont responsables de l'exécution des coroutines dans une boucle d'événement. Ces tâches ne peuvent s'exécuter que dans une boucle d'événement à la fois et, pour réaliser l'exécution en parallèle, vous devez exécuter plusieurs boucles d'événements.</text:p>
      <text:p text:style-name="Text_20_body">La fonction <text:span text:style-name="Strong_20_Emphasis">wait ()</text:span> permet d'attendre jusqu'à ce que les instances Future, les tâches, soient terminée. Cette fonction renvoie alors un ensemble de 2 ensembles nommés. Le premier jeu contient les tâches terminées, le second les tâches non terminées.</text:p>
      <table:table table:style-name="Table">
        <table:table-column table:style-name="odt_auto_style_table_column_18_1"/>
        <table:table-row>
          <table:table-cell office:value-type="string" table:style-name="PluginODTAutoStyle_TableCell_45">
            <text:p text:style-name="Preformatted_20_Text"><text:span text:style-name="highlight_co1">#envoyer des messages en parallèle</text:span><text:line-break/><text:s text:c="4"/>envoyer <text:span text:style-name="highlight_sy0">=</text:span> asyncio.<text:span text:style-name="highlight_me1">ensure_future</text:span><text:span text:style-name="highlight_br0">(</text:span>gestion_envoi_message<text:span text:style-name="highlight_br0">(</text:span>websocket<text:span text:style-name="highlight_br0">)</text:span><text:span text:style-name="highlight_br0">)</text:span><text:line-break/><text:s text:c="4"/><text:span text:style-name="highlight_co1">#recevoir message en parallèle</text:span><text:line-break/><text:s text:c="4"/>recevoir <text:span text:style-name="highlight_sy0">=</text:span> asyncio.<text:span text:style-name="highlight_me1">ensure_future</text:span><text:span text:style-name="highlight_br0">(</text:span>gestion_reception_message<text:span text:style-name="highlight_br0">(</text:span>websocket<text:span text:style-name="highlight_br0">)</text:span><text:span text:style-name="highlight_br0">)</text:span><text:line-break/><text:s text:c="4"/>termine<text:span text:style-name="highlight_sy0">,</text:span> attente <text:span text:style-name="highlight_sy0">=</text:span> await asyncio.<text:span text:style-name="highlight_me1">wait</text:span><text:span text:style-name="highlight_br0">(</text:span><text:line-break/><text:s text:c="12"/><text:span text:style-name="highlight_br0">[</text:span>envoyer<text:span text:style-name="highlight_sy0">,</text:span> recevoir<text:span text:style-name="highlight_br0">]</text:span><text:span text:style-name="highlight_sy0">,</text:span><text:line-break/><text:s text:c="12"/>return_when <text:span text:style-name="highlight_sy0">=</text:span> asyncio.<text:span text:style-name="highlight_me1">FIRST_COMPLETED</text:span><text:span text:style-name="highlight_sy0">,</text:span><text:line-break/><text:s text:c="4"/><text:span text:style-name="highlight_br0">)</text:span></text:p>
          </table:table-cell>
        </table:table-row>
      </table:table>
      <text:h text:style-name="Heading_20_3" text:outline-level="3"><text:bookmark-start text:name="__RefHeading___les_activites_11"/><text:bookmark-start text:name="les_activites"/>Les activités ...<text:bookmark-end text:name="__RefHeading___les_activites_11"/><text:bookmark-end text:name="les_activites"/></text:h>
      <text:p text:style-name="Text_20_body"><draw:frame draw:style-name="PluginODTAutoStyle_Frame_47_text_frame" draw:name="Frame6" text:anchor-type="paragraph" svg:width="481.89pt" draw:z-index="0" svg:min-height="1cm"><draw:text-box><table:table table:style-name="PluginODTAutoStyle_Table_48"><table:table-column table:style-name="odt_auto_style_table_column_19_1"/><table:table-row><table:table-cell office:value-type="string" table:style-name="PluginODTAutoStyle_TableCell_49"><text:p text:style-name="PluginODTAutoStyle_Paragraph_50"><text:a xlink:type="simple" xlink:href="https://siocours.lycees.nouvelle-aquitaine.pro/doku.php/isn/accueil" text:style-name="Internet_20_link" text:visited-style-name="Visited_20_Internet_20_Link">Je reviens à la liste des activité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4.89pt" style:rel-width="9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3_1" style:family="table-column">
      <style:table-column-properties style:column-width="464.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64.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64.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464.89pt"/>
    </style:style>
    <style:style style:name="highlight_sy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464.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464.89pt"/>
    </style:style>
    <style:style style:name="highlight_co1" style:family="text">
      <style:text-properties fo:color="#808080" fo:font-style="italic" fo:font-family="Consolas" fo:font-size="10.5pt" fo:border="0pt none"/>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481.89pt"/>
    </style:style>
    <style:style style:name="odt_auto_style_table_column_9_1" style:family="table-column">
      <style:table-column-properties style:column-width="481.89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64.89pt"/>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64.89pt"/>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481.89pt"/>
    </style:style>
    <style:style style:name="odt_auto_style_table_column_12_1" style:family="table-column">
      <style:table-column-properties style:column-width="481.89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3_1" style:family="table-column">
      <style:table-column-properties style:column-width="464.89pt"/>
    </style:style>
    <style:style style:name="PluginODTAutoStyle_Frame_3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6" style:family="table">
      <style:table-properties table:align="center" fo:margin-right="auto" fo:margin-bottom="18pt" fo:margin-left="auto" style:rel-width="100%" style:width="481.89pt"/>
    </style:style>
    <style:style style:name="odt_auto_style_table_column_14_1" style:family="table-column">
      <style:table-column-properties style:column-width="481.89pt"/>
    </style:style>
    <style:style style:name="PluginODTAutoStyle_TableCell_37" style:family="table-cell">
      <style:table-cell-properties style:vertical-align="middle" fo:padding="0.3cm" fo:border="none"/>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5_1" style:family="table-column">
      <style:table-column-properties style:column-width="464.89pt"/>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6_1" style:family="table-column">
      <style:table-column-properties style:column-width="464.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7_1" style:family="table-column">
      <style:table-column-properties style:column-width="464.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8_1" style:family="table-column">
      <style:table-column-properties style:column-width="464.89pt"/>
    </style:style>
    <style:style style:name="PluginODTAutoStyle_Frame_4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8" style:family="table">
      <style:table-properties table:align="center" fo:margin-right="auto" fo:margin-bottom="18pt" fo:margin-left="auto" style:rel-width="100%" style:width="481.89pt"/>
    </style:style>
    <style:style style:name="odt_auto_style_table_column_19_1" style:family="table-column">
      <style:table-column-properties style:column-width="481.89pt"/>
    </style:style>
    <style:style style:name="PluginODTAutoStyle_TableCell_49" style:family="table-cell">
      <style:table-cell-properties style:vertical-align="middle" fo:padding="0.3cm" fo:border="none"/>
    </style:style>
    <style:style style:name="PluginODTAutoStyle_Paragraph_5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sn:programmationasynchrone</dc:title>
  </office:meta>
</office:document-meta>
</file>