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presentation"/><text:bookmark-start text:name="__RefHeading___presentation_isn_1"/><text:bookmark-start text:name="presentation_isn"/>Présentation ISN<text:bookmark-end text:name="__RefHeading___presentation_isn_1"/><text:bookmark-end text:name="presentation_isn"/></text:h>
      <text:h text:style-name="Heading_20_2" text:outline-level="2"><text:bookmark-start text:name="__RefHeading___les_objectifs_2"/><text:bookmark-start text:name="les_objectifs"/>Les objectifs<text:bookmark-end text:name="__RefHeading___les_objectifs_2"/><text:bookmark-end text:name="les_objectifs"/></text:h>
      <text:list text:style-name="List_20_1" text:continue-numbering="false">
        <text:list-item>
          <text:p text:style-name="List_20_1_Content_First"> <text:span text:style-name="Strong_20_Emphasis">approfondir</text:span> les connaissances et les compétences des élèves.</text:p>
        </text:list-item>
        <text:list-item>
          <text:p text:style-name="List_20_1_Content_Last"> enseignement d'<text:span text:style-name="Strong_20_Emphasis">ouverture et de découverte</text:span> des problématiques actuelles.</text:p>
        </text:list-item>
      </text:list>
      <text:h text:style-name="Heading_20_2" text:outline-level="2"><text:bookmark-start text:name="__RefHeading___organisation_des_enseignements_3"/><text:bookmark-start text:name="organisation_des_enseignements"/>Organisation des enseignements<text:bookmark-end text:name="__RefHeading___organisation_des_enseignements_3"/><text:bookmark-end text:name="organisation_des_enseignements"/></text:h>
      <text:list text:style-name="List_20_1" text:continue-numbering="false">
        <text:list-item>
          <text:p text:style-name="List_20_1_Content_First"> situation d'activité</text:p>
        </text:list-item>
        <text:list-item>
          <text:p text:style-name="List_20_1_Content"> pédagogie par <text:span text:style-name="Strong_20_Emphasis">projets</text:span> (création d'un objet, d'un programme, etc.) en binôme ou trinôme d'élèves. </text:p>
        </text:list-item>
        <text:list-item>
          <text:p text:style-name="List_20_1_Content"> travail <text:span text:style-name="Strong_20_Emphasis">pluridisciplinaire</text:span> ; mise en place d'exposés suivis de débats au sein de la classe pour introduire des questions sociétales liées à la généralisation du numérique ; recherches documentaires.</text:p>
        </text:list-item>
        <text:list-item>
          <text:p text:style-name="List_20_1_Content_Last"> progression annuelle alternant <text:span text:style-name="Strong_20_Emphasis">différents types d'activités</text:span> (acquisition de nouveaux savoirs, exposés, projets) et permettant d'entretenir l'intérêt des élèves et de développer leur autonomie.</text:p>
        </text:list-item>
      </text:list>
      <text:h text:style-name="Heading_20_2" text:outline-level="2"><text:bookmark-start text:name="__RefHeading___les_projets_4"/><text:bookmark-start text:name="les_projets"/>Les projets<text:bookmark-end text:name="__RefHeading___les_projets_4"/><text:bookmark-end text:name="les_projets"/></text:h>
      <text:list text:style-name="List_20_1" text:continue-numbering="false">
        <text:list-item>
          <text:p text:style-name="List_20_1_Content_First"> constituent un apprentissage fondamental pour la <text:span text:style-name="Strong_20_Emphasis">compréhension</text:span> de l'informatique et des sciences du numérique et l'<text:span text:style-name="Strong_20_Emphasis">acquisition de compétences variées</text:span>.</text:p>
        </text:list-item>
        <text:list-item>
          <text:p text:style-name="List_20_1_Content"> peuvent porter sur des problématiques issues d'autres disciplines et ont essentiellement pour but d'imaginer des solutions répondant à l'expression d'un besoin.</text:p>
        </text:list-item>
        <text:list-item>
          <text:p text:style-name="List_20_1_Content"> Les <text:span text:style-name="Strong_20_Emphasis">compétences</text:span> mises en jeu :</text:p>
          <text:list text:style-name="List_20_1">
            <text:list-item>
              <text:p text:style-name="List_20_1_Content"> <text:span text:style-name="Strong_20_Emphasis">proposer</text:span> une approche fonctionnelle qui réponde aux besoins ;</text:p>
            </text:list-item>
            <text:list-item>
              <text:p text:style-name="List_20_1_Content"> <text:span text:style-name="Strong_20_Emphasis">conduire</text:span> des recherches documentaires ;</text:p>
            </text:list-item>
            <text:list-item>
              <text:p text:style-name="List_20_1_Content"> <text:span text:style-name="Strong_20_Emphasis">concevoir</text:span> des programmes en autonomie et <text:span text:style-name="Strong_20_Emphasis">vérifier</text:span> le comportement attendu ;</text:p>
            </text:list-item>
            <text:list-item>
              <text:p text:style-name="List_20_1_Content_Last"> <text:span text:style-name="Strong_20_Emphasis">gérer</text:span> les étapes du projet en dialogue et en interaction avec le professeur.</text:p>
            </text:list-item>
          </text:list>
        </text:list-item>
      </text:list>
      <text:p text:style-name="Text_20_body">Un projet mené durant la <text:span text:style-name="Strong_20_Emphasis">seconde partie de l'année</text:span> permet de mettre en œuvre les savoirs et capacités acquis et donne lieu à un <text:span text:style-name="Strong_20_Emphasis">rapport écrit</text:span> d'une dizaine de pages au maximum.</text:p>
      <text:h text:style-name="Heading_20_2" text:outline-level="2"><text:bookmark-start text:name="__RefHeading___culture_scientifique_et_enjeux_de_societe_5"/><text:bookmark-start text:name="culture_scientifique_et_enjeux_de_societe"/>Culture scientifique et enjeux de société<text:bookmark-end text:name="__RefHeading___culture_scientifique_et_enjeux_de_societe_5"/><text:bookmark-end text:name="culture_scientifique_et_enjeux_de_societe"/></text:h>
      <text:p text:style-name="Text_20_body">Pour contribuer au développement d'une culture scientifique et technologique, l'enseignement de spécialité Informatique et sciences du numérique peut aborder les problématiques suivantes en cours d'année et dans les projets.</text:p>
      <text:list text:style-name="List_20_1" text:continue-numbering="false">
        <text:list-item>
          <text:p text:style-name="List_20_1_Content_First"> Persistance de l'information.</text:p>
        </text:list-item>
        <text:list-item>
          <text:p text:style-name="List_20_1_Content"> Propriété de l'information.</text:p>
        </text:list-item>
        <text:list-item>
          <text:p text:style-name="List_20_1_Content"> Apprentissage automatique et intelligence artificielle.</text:p>
        </text:list-item>
        <text:list-item>
          <text:p text:style-name="List_20_1_Content"> Informatique “dans le nuage” (cloud computing).</text:p>
        </text:list-item>
        <text:list-item>
          <text:p text:style-name="List_20_1_Content"> Informatique et environnement.</text:p>
        </text:list-item>
        <text:list-item>
          <text:p text:style-name="List_20_1_Content"> L'évolution des métiers induite par le numérique.</text:p>
        </text:list-item>
        <text:list-item>
          <text:p text:style-name="List_20_1_Content"> L'évolution des outils et des supports d'écriture et de lecture.</text:p>
        </text:list-item>
        <text:list-item>
          <text:p text:style-name="List_20_1_Content"> Les algorithmes de décision et la question de la transparence.</text:p>
        </text:list-item>
        <text:list-item>
          <text:p text:style-name="List_20_1_Content_Last"> Réparation et augmentation des capacités du corps.</text:p>
        </text:list-item>
      </text:list>
      <text:h text:style-name="Heading_20_2" text:outline-level="2"><text:bookmark-start text:name="__RefHeading___elements_de_programme_6"/><text:bookmark-start text:name="elements_de_programme"/>Éléments de programme<text:bookmark-end text:name="__RefHeading___elements_de_programme_6"/><text:bookmark-end text:name="elements_de_programme"/></text:h>
      <text:p text:style-name="Text_20_body">Le programme est construit autour de quatre parties :</text:p>
      <text:list text:style-name="List_20_1" text:continue-numbering="false">
        <text:list-item>
          <text:p text:style-name="List_20_1_Content_First"> représentation de l'information, </text:p>
        </text:list-item>
        <text:list-item>
          <text:p text:style-name="List_20_1_Content"> algorithmique, </text:p>
        </text:list-item>
        <text:list-item>
          <text:p text:style-name="List_20_1_Content"> langages et programmation, </text:p>
        </text:list-item>
        <text:list-item>
          <text:p text:style-name="List_20_1_Content_Last"> architectures matériell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presentation</dc:title>
  </office:meta>
</office:document-meta>
</file>