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langageweb"/><text:bookmark-start text:name="__RefHeading___les_langages_pour_creer_des_sites_web_1"/><text:bookmark-start text:name="les_langages_pour_creer_des_sites_web"/>Les langages pour créer des sites Web<text:bookmark-end text:name="__RefHeading___les_langages_pour_creer_des_sites_web_1"/><text:bookmark-end text:name="les_langages_pour_creer_des_sites_we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<text:span text:style-name="Strong_20_Emphasis">sites Web</text:span> sont créés avec plusieurs langages qui ont chacun leur rôle. Les langages de base sont :</text:p>
      <text:list text:style-name="List_20_1" text:continue-numbering="false">
        <text:list-item>
          <text:p text:style-name="List_20_1_Content_First"> le <text:span text:style-name="Strong_20_Emphasis">HTML</text:span>,</text:p>
        </text:list-item>
        <text:list-item>
          <text:p text:style-name="List_20_1_Content"> le <text:span text:style-name="Strong_20_Emphasis">CSS</text:span>,</text:p>
        </text:list-item>
        <text:list-item>
          <text:p text:style-name="List_20_1_Content_Last"> le <text:span text:style-name="Strong_20_Emphasis">javascript</text:span>.</text:p>
        </text:list-item>
      </text:list>
      <text:p text:style-name="Text_20_body">Il y a d'autres langages qui sont aussi très utilisés mais le <text:span text:style-name="Strong_20_Emphasis">HTML</text:span>, le <text:span text:style-name="Strong_20_Emphasis">CSS</text:span> et le <text:span text:style-name="Strong_20_Emphasis">Javascript</text:span> sont les langages fondamentaux pour créer les sites Web.</text:p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isn/html1" text:style-name="Internet_20_link" text:visited-style-name="Visited_20_Internet_20_Link">Activité HTML N°1</text:a></text:p>
        </text:list-item>
        <text:list-item>
          <text:p text:style-name="List_20_1_Content"> <text:a xlink:type="simple" xlink:href="/doku.php/isn/css1" text:style-name="Internet_20_link" text:visited-style-name="Visited_20_Internet_20_Link">Activité CSS N°1</text:a></text:p>
        </text:list-item>
        <text:list-item>
          <text:p text:style-name="List_20_1_Content"> <text:a xlink:type="simple" xlink:href="/doku.php/isn/html2" text:style-name="Internet_20_link" text:visited-style-name="Visited_20_Internet_20_Link">Activité HTML N°2</text:a></text:p>
        </text:list-item>
        <text:list-item>
          <text:p text:style-name="List_20_1_Content"> <text:a xlink:type="simple" xlink:href="/doku.php/isn/css2" text:style-name="Internet_20_link" text:visited-style-name="Visited_20_Internet_20_Link">Activité CSS N°2</text:a></text:p>
        </text:list-item>
        <text:list-item>
          <text:p text:style-name="List_20_1_Content"> <text:a xlink:type="simple" xlink:href="/doku.php/isn/html3" text:style-name="Internet_20_link" text:visited-style-name="Visited_20_Internet_20_Link">Activité HTML N°3 -  les formulaires</text:a></text:p>
        </text:list-item>
        <text:list-item>
          <text:p text:style-name="List_20_1_Content"> <text:a xlink:type="simple" xlink:href="/doku.php/isn/javascript1" text:style-name="Internet_20_link" text:visited-style-name="Visited_20_Internet_20_Link">Activité Javascript N°1 - interagir avec la page HTML</text:a></text:p>
        </text:list-item>
        <text:list-item>
          <text:p text:style-name="List_20_1_Content"> <text:a xlink:type="simple" xlink:href="/doku.php/isn/javascript2" text:style-name="Internet_20_link" text:visited-style-name="Visited_20_Internet_20_Link">Activité Javascript N°2 - gérer les touches du clavier</text:a></text:p>
        </text:list-item>
        <text:list-item>
          <text:p text:style-name="List_20_1_Content"> <text:a xlink:type="simple" xlink:href="/doku.php/isn/canvas1" text:style-name="Internet_20_link" text:visited-style-name="Visited_20_Internet_20_Link">Activité Canvas N°1 :  dessiner des formes simples sur une page Web</text:a></text:p>
        </text:list-item>
        <text:list-item>
          <text:p text:style-name="List_20_1_Content_Last"> <text:a xlink:type="simple" xlink:href="/doku.php/isn/canvas2" text:style-name="Internet_20_link" text:visited-style-name="Visited_20_Internet_20_Link">Activité Canvas N°1 :  animer un forme simple sur une page Web</text:a></text:p>
        </text:list-item>
      </text:list>
      <text:h text:style-name="Heading_20_3" text:outline-level="3"><text:bookmark-start text:name="__RefHeading___activites_avec_bootstrap_4"/><text:bookmark-start text:name="activites_avec_bootstrap"/>Activités avec Bootstrap<text:bookmark-end text:name="__RefHeading___activites_avec_bootstrap_4"/><text:bookmark-end text:name="activites_avec_bootstrap"/></text:h>
      <text:list text:style-name="List_20_1" text:continue-numbering="false">
        <text:list-item>
          <text:p text:style-name="List_20_1_Content_First"><text:a xlink:type="simple" xlink:href="https://openclassrooms.com/fr/courses/1885491-prenez-en-main-bootstrap" text:style-name="Internet_20_link" text:visited-style-name="Visited_20_Internet_20_Link">Boostrap avec OpenClassrooms</text:a></text:p>
        </text:list-item>
        <text:list-item>
          <text:p text:style-name="List_20_1_Content"><text:a xlink:type="simple" xlink:href="/doku.php/isn/bootstrap1" text:style-name="Internet_20_link" text:visited-style-name="Visited_20_Internet_20_Link">Activité Bootstrap N°1 - préparer son environnement</text:a></text:p>
        </text:list-item>
        <text:list-item>
          <text:p text:style-name="List_20_1_Content"><text:a xlink:type="simple" xlink:href="/doku.php/isn/bootstrapgridsystem" text:style-name="Internet_20_link" text:visited-style-name="Visited_20_Internet_20_Link">Activité Bootstrap N°2 - le système de grille Grid System</text:a></text:p>
        </text:list-item>
        <text:list-item>
          <text:p text:style-name="List_20_1_Content"><text:a xlink:type="simple" xlink:href="/doku.php/isn/bootstraptypographie" text:style-name="Internet_20_link" text:visited-style-name="Visited_20_Internet_20_Link">Activité Bootstrap N°3 - gérer les textes</text:a></text:p>
        </text:list-item>
        <text:list-item>
          <text:p text:style-name="List_20_1_Content"><text:a xlink:type="simple" xlink:href="/doku.php/isn/bootstrapform" text:style-name="Internet_20_link" text:visited-style-name="Visited_20_Internet_20_Link">Activité Bootstrap N°4 - les formulaires</text:a></text:p>
        </text:list-item>
        <text:list-item>
          <text:p text:style-name="List_20_1_Content"><text:a xlink:type="simple" xlink:href="/doku.php/isn/bootstrapimage" text:style-name="Internet_20_link" text:visited-style-name="Visited_20_Internet_20_Link">Activité Bootstrap N°5 - les images</text:a></text:p>
        </text:list-item>
        <text:list-item>
          <text:p text:style-name="List_20_1_Content"><text:a xlink:type="simple" xlink:href="/doku.php/isn/bootstraplistederoulante" text:style-name="Internet_20_link" text:visited-style-name="Visited_20_Internet_20_Link">Activité Bootstrap N°6 - les listes déroulantes</text:a>
</text:p>
          <text:h text:style-name="Heading_20_3" text:outline-level="3"><text:bookmark-start text:name="__RefHeading___activites_avec_openstreetmap_5"/><text:bookmark-start text:name="activites_avec_openstreetmap"/>Activités avec OpenStreetMap<text:bookmark-end text:name="__RefHeading___activites_avec_openstreetmap_5"/><text:bookmark-end text:name="activites_avec_openstreetmap"/></text:h>
        </text:list-item>
        <text:list-item>
          <text:p text:style-name="List_20_1_Content_Last"><text:a xlink:type="simple" xlink:href="/doku.php/isn/openstreetmap1" text:style-name="Internet_20_link" text:visited-style-name="Visited_20_Internet_20_Link">Activité Intégrer une carte OpenStreetMap dans une page Web</text:a></text:p>
        </text:list-item>
      </text:list>
      <text:h text:style-name="Heading_20_3" text:outline-level="3"><text:bookmark-start text:name="__RefHeading___activites_avec_flask_6"/><text:bookmark-start text:name="activites_avec_flask"/>Activités avec Flask<text:bookmark-end text:name="__RefHeading___activites_avec_flask_6"/><text:bookmark-end text:name="activites_avec_flask"/></text:h>
      <text:list text:style-name="List_20_1" text:continue-numbering="false">
        <text:list-item>
          <text:p text:style-name="List_20_1_Content_First"> <text:a xlink:type="simple" xlink:href="/doku.php/isn/webdynamique" text:style-name="Internet_20_link" text:visited-style-name="Visited_20_Internet_20_Link">Cours : Les sites Web dynamiques</text:a></text:p>
        </text:list-item>
        <text:list-item>
          <text:p text:style-name="List_20_1_Content_Last"> <text:a xlink:type="simple" xlink:href="/doku.php/isn/flask_01" text:style-name="Internet_20_link" text:visited-style-name="Visited_20_Internet_20_Link">Activité : Utiliser le framework Flask pour créer un site Web dynamique</text:a></text:p>
        </text:list-item>
      </text:list>
      <text:h text:style-name="Heading_20_3" text:outline-level="3"><text:bookmark-start text:name="__RefHeading___activites_websocket_avec_flask_7"/><text:bookmark-start text:name="activites_websocket_avec_flask"/>Activités Websocket avec Flask<text:bookmark-end text:name="__RefHeading___activites_websocket_avec_flask_7"/><text:bookmark-end text:name="activites_websocket_avec_flask"/></text:h>
      <text:list text:style-name="List_20_1" text:continue-numbering="false">
        <text:list-item>
          <text:p text:style-name="List_20_1_Content_First"> <text:a xlink:type="simple" xlink:href="/doku.php/isn/websocketflask_01" text:style-name="Internet_20_link" text:visited-style-name="Visited_20_Internet_20_Link">Cours : gérer un websocket avec Flask</text:a></text:p>
        </text:list-item>
        <text:list-item>
          <text:p text:style-name="List_20_1_Content"> <text:a xlink:type="simple" xlink:href="/doku.php/isn/websocketflask_02" text:style-name="Internet_20_link" text:visited-style-name="Visited_20_Internet_20_Link">Activité : les bases des websockets avec Flask-socketio</text:a></text:p>
        </text:list-item>
        <text:list-item>
          <text:p text:style-name="List_20_1_Content_Last"> <text:a xlink:type="simple" xlink:href="/doku.php/isn/websocketflask_03" text:style-name="Internet_20_link" text:visited-style-name="Visited_20_Internet_20_Link">Activité : première application websocket avec Flask-socketio</text:a></text:p>
        </text:list-item>
      </text:list>
      <text:h text:style-name="Heading_20_3" text:outline-level="3"><text:bookmark-start text:name="__RefHeading___a_venir_8"/><text:bookmark-start text:name="a_venir"/>A venir<text:bookmark-end text:name="__RefHeading___a_venir_8"/><text:bookmark-end text:name="a_venir"/></text:h>
      <text:h text:style-name="Heading_20_3" text:outline-level="3"><text:bookmark-start text:name="__RefHeading___les_activites_9"/><text:bookmark-start text:name="les_activites"/>Les activités ...<text:bookmark-end text:name="__RefHeading___les_activites_9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langageweb</dc:title>
  </office:meta>
</office:document-meta>
</file>